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duikers en betonputten aan de kruising van het oppervlaktewater bij Vinkemaar met de Johan van Zwed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van het oppervlaktewater/ Vinkemaar met de Johan van Zwedenlaan, Kadastrale gemeente Hoogkerk, Sectie B perceelnummer 275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uikers en betonputten (verzenddatum 24-03-2023, dossiernummer 2023714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25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25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493</meta:user-defined>
    <dc:language>nl</dc:language>
    <meta:user-defined meta:name="OVERHEIDop.locatietype/OVERHEIDop.gebiedsmarkering">Weg</meta:user-defined>
    <meta:user-defined meta:name="DC.title">Toestemming voor het plaatsen van duikers en betonputten aan de kruising van het oppervlaktewater bij Vinkemaar met de Johan van Zwedenlaan te Groning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250</meta:user-defined>
    <meta:user-defined meta:name="OVERHEIDop.GmbID/DC.identifier">gmb-2023-138250</meta:user-defined>
    <meta:user-defined meta:name="OVERHEIDop.versieInformatie"/>
  </office:meta>
</office:document-meta>
</file>