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gjesdijk 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2-02345 voor een omgevingsvergunning op locatie Steegjesdijk 3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2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gjesdijk 3 in Piershi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48</meta:user-defined>
    <meta:user-defined meta:name="OVERHEIDop.GmbID/DC.identifier">gmb-2023-138248</meta:user-defined>
    <meta:user-defined meta:name="OVERHEIDop.versieInformatie"/>
  </office:meta>
</office:document-meta>
</file>