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11A, 4461DZ Goes - Aanvraag omgevingsvergunning voor het wijzigen van de bestemming van winkel i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3 een aanvraag hebben ontvangen voor een omgevingsvergunning op de locatie Schuttershof 11A, 4461DZ Goes. De aanvraag is geregistreerd onder zaaknummer Z2023-00000007. De aanvraag betreft:</text:p>
            <text:p text:style-name="common-al">het wijzigen van de bestemming van winkel i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24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4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4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chuttershof 11A, 4461DZ Goes - Aanvraag omgevingsvergunning voor het wijzigen van de bestemming van winkel in woning</meta:user-defined>
    <dc:language>nl</dc:language>
    <meta:user-defined meta:name="OVERHEIDop.locatietype/OVERHEIDop.gebiedsmarkering">Punt</meta:user-defined>
    <meta:user-defined meta:name="DC.title">Schuttershof 11A, 4461DZ Goes - Aanvraag omgevingsvergunning voor het wijzigen van de bestemming van winkel in woning</meta:user-defined>
    <meta:user-defined meta:name="DCTERMS.W3CDTF/DCTERMS.available">2023-03-30</meta:user-defined>
    <meta:user-defined meta:name="DCTERMS.W3CDTF/OVERHEIDop.jaargang">2023</meta:user-defined>
    <meta:user-defined meta:name="OVERHEIDop.publicationIssue">138244</meta:user-defined>
    <meta:user-defined meta:name="OVERHEIDop.GmbID/DC.identifier">gmb-2023-138244</meta:user-defined>
    <meta:user-defined meta:name="OVERHEIDop.versieInformatie"/>
  </office:meta>
</office:document-meta>
</file>