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de voormalige Aldi supermarkt naar dertien woningen, Leidsewallen 26, 2712BW Zoetermeer op 21 maart 2023</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mgevingsvergunning ontvangen voor het verbouwen van de voormalige Aldi supermarkt naar dertien woningen op de locatie Leidsewallen 26, 2712BW te Zoetermeer. De aanvraag is geregistreerd onder zaaknummer 2023-0304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82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idsewallen 26, 2712BW Zoetermeer</meta:user-defined>
    <dc:language>nl</dc:language>
    <meta:user-defined meta:name="OVERHEIDop.locatietype/OVERHEIDop.gebiedsmarkering">Punt</meta:user-defined>
    <meta:user-defined meta:name="DC.title">Ingediende aanvraag omgevingsvergunning voor het verbouwen van de voormalige Aldi supermarkt naar dertien woningen, Leidsewallen 26, 2712BW Zoetermeer op 21 maart 2023</meta:user-defined>
    <meta:user-defined meta:name="DCTERMS.W3CDTF/DCTERMS.available">2023-03-30</meta:user-defined>
    <meta:user-defined meta:name="DCTERMS.W3CDTF/OVERHEIDop.jaargang">2023</meta:user-defined>
    <meta:user-defined meta:name="OVERHEIDop.publicationIssue">138243</meta:user-defined>
    <meta:user-defined meta:name="OVERHEIDop.GmbID/DC.identifier">gmb-2023-138243</meta:user-defined>
    <meta:user-defined meta:name="OVERHEIDop.versieInformatie"/>
  </office:meta>
</office:document-meta>
</file>