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bouwen van een tijdelijke steigerbouwlift bij de G-Pier voor toegang tot de Busga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tijdelijke steigerbouwlift bij de G-Pier voor toegang tot de busgate op Schiphol, met een instandhoudingstermijn tot en met 24 september 2023. Datum besluit: 25-03-2023 Aanvrager: Schiphol Nederland B.V Zaaknummer: 118504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7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24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797</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het bouwen van een tijdelijke steigerbouwlift bij de G-Pier voor toegang tot de Busgate</meta:user-defined>
    <meta:user-defined meta:name="OVERHEIDop.datumEindeReactietermijn">2023-05-07</meta:user-defined>
    <meta:user-defined meta:name="OVERHEIDop.terinzageleggingBG">https://mozardloket.odnzkg.nl/mozard/!suite42.scherm1260?mObj=1318797</meta:user-defined>
    <meta:user-defined meta:name="DCTERMS.W3CDTF/DCTERMS.available">2023-03-30</meta:user-defined>
    <meta:user-defined meta:name="DCTERMS.W3CDTF/OVERHEIDop.jaargang">2023</meta:user-defined>
    <meta:user-defined meta:name="OVERHEIDop.publicationIssue">138240</meta:user-defined>
    <meta:user-defined meta:name="OVERHEIDop.GmbID/DC.identifier">gmb-2023-138240</meta:user-defined>
    <meta:user-defined meta:name="OVERHEIDop.versieInformatie"/>
  </office:meta>
</office:document-meta>
</file>