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12 appartementen met stallingsgarage Zoutkeetstraatje 16-Plein 39-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12 appartementen met stallingsgarage Zoutkeetstraatje 16-Plein 39-4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1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8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12 appartementen met stallingsgarage Zoutkeetstraatje 16-Plein 39-41 Tiel verzenddatum 21-1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nieuwbouw 12 appartementen met stallingsgarage Zoutkeetstraatje 16-Plein 39-41 Tiel</meta:user-defined>
    <meta:user-defined meta:name="DCTERMS.W3CDTF/DCTERMS.available">2023-01-11</meta:user-defined>
    <meta:user-defined meta:name="DCTERMS.W3CDTF/OVERHEIDop.jaargang">2023</meta:user-defined>
    <meta:user-defined meta:name="OVERHEIDop.publicationIssue">13824</meta:user-defined>
    <meta:user-defined meta:name="OVERHEIDop.GmbID/DC.identifier">gmb-2023-13824</meta:user-defined>
    <meta:user-defined meta:name="OVERHEIDop.versieInformatie"/>
  </office:meta>
</office:document-meta>
</file>