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office:automatic-styles>
  <office:body>
    <office:text>
      <text:p text:style-name="new_page_staatscourant"/>
      <text:p text:style-name="single-kop-titel">Bekendmaking voornemen tot verkoop van gronden en vestigen recht van opstal gemeente Zaltbommel</text:p>
      <text:section text:name="zakelijke-mededeling_id1-3-2" text:style-name="zakelijke-mededeling">
        <text:section text:name="zakelijke-mededeling-tekst_id1-3-2-1" text:style-name="zakelijke-mededeling-tekst">
          <text:section text:name="tekst_id1-3-2-1-1" text:style-name="tekst">
            <text:p text:style-name="common-al">De gemeente Zaltbommel is van plan een aantal percelen grond te verkopen aan de provincie Gelderland ter verbetering van de infrastructuur bij de N322.</text:p>
            <text:p text:style-name="common-al">Dit is een kennisgeving van verkoop door de gemeente Zaltbommel van percelen grond aan de provincie Gelderland, gelegen nabij de N322 te Zaltbommel en van vestiging van recht van opstal op één perceel grond ten behoeve van de provincie Gelderland. </text:p>
            <text:p text:style-name="common-al">De gemeente Zaltbommel is van plan aan de provincie Gelderland een aantal percelen te verkopen ter verbetering en continuering van de infrastructuur. Het betreft de volgende kadastrale percel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4">
                    <text:p text:style-name="table_al">
                      <text:span text:style-name="nadrukvet">Te verkopen aan de provincie Gelderland:</text:span>
                    </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Kadastrale gemeente</text:span>
                    </text:p>
                  </table:table-cell>
                  <table:table-cell table:style-name="entry" table:number-rows-spanned="2" table:number-columns-spanned="1">
                    <text:p text:style-name="table_al">
                      <text:span text:style-name="nadrukvet">Sectie</text:span>
                    </text:p>
                  </table:table-cell>
                  <table:table-cell table:style-name="entry" table:number-rows-spanned="2" table:number-columns-spanned="1">
                    <text:p text:style-name="table_al">
                      <text:span text:style-name="nadrukvet">Nummer</text:span>
                    </text:p>
                  </table:table-cell>
                  <table:table-cell table:style-name="entry" table:number-rows-spanned="1" table:number-columns-spanned="2">
                    <text:p text:style-name="table_al">
                      <text:span text:style-name="nadrukvet">Oppervlakte</text:span>
                    </text:p>
                  </table:table-cell>
                </table:table-row>
                <table:table-row table:style-name="row">
                  <table:table-cell table:style-name="entry" table:number-rows-spanned="1" table:number-columns-spanned="2">
                    <text:p text:style-name="table_al">
                      <text:span text:style-name="nadrukvet">in ha</text:span>
                    </text:p>
                  </table:table-cell>
                </table:table-row>
                <table:table-row table:style-name="row">
                  <table:table-cell table:style-name="entry" table:number-rows-spanned="1" table:number-columns-spanned="1">
                    <text:p text:style-name="table_al">Kerkwijk</text:p>
                  </table:table-cell>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708</text:span>
                    </text:p>
                  </table:table-cell>
                  <table:table-cell table:style-name="entry" table:number-rows-spanned="1" table:number-columns-spanned="2">
                    <text:p text:style-name="table_al">0,1341</text:p>
                  </table:table-cell>
                </table:table-row>
                <table:table-row table:style-name="row">
                  <table:table-cell table:style-name="entry" table:number-rows-spanned="1" table:number-columns-spanned="1">
                    <text:p text:style-name="table_al">Kerkwijk</text:p>
                  </table:table-cell>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707</text:span>
                    </text:p>
                  </table:table-cell>
                  <table:table-cell table:style-name="entry" table:number-rows-spanned="1" table:number-columns-spanned="2">
                    <text:p text:style-name="table_al">0,2636</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3118</text:span>
                    </text:p>
                  </table:table-cell>
                  <table:table-cell table:style-name="entry" table:number-rows-spanned="1" table:number-columns-spanned="2">
                    <text:p text:style-name="table_al">0,0118</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3120</text:span>
                    </text:p>
                  </table:table-cell>
                  <table:table-cell table:style-name="entry" table:number-rows-spanned="1" table:number-columns-spanned="2">
                    <text:p text:style-name="table_al">0.0719</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3092</text:span>
                    </text:p>
                  </table:table-cell>
                  <table:table-cell table:style-name="entry" table:number-rows-spanned="1" table:number-columns-spanned="2">
                    <text:p text:style-name="table_al">0.0837</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3093</text:span>
                    </text:p>
                  </table:table-cell>
                  <table:table-cell table:style-name="entry" table:number-rows-spanned="1" table:number-columns-spanned="2">
                    <text:p text:style-name="table_al">0.0132</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3108</text:span>
                    </text:p>
                  </table:table-cell>
                  <table:table-cell table:style-name="entry" table:number-rows-spanned="1" table:number-columns-spanned="2">
                    <text:p text:style-name="table_al">1.6072</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3123</text:span>
                    </text:p>
                  </table:table-cell>
                  <table:table-cell table:style-name="entry" table:number-rows-spanned="1" table:number-columns-spanned="2">
                    <text:p text:style-name="table_al">0.0604</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3099</text:span>
                    </text:p>
                  </table:table-cell>
                  <table:table-cell table:style-name="entry" table:number-rows-spanned="1" table:number-columns-spanned="2">
                    <text:p text:style-name="table_al">0.1778</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3102</text:span>
                    </text:p>
                  </table:table-cell>
                  <table:table-cell table:style-name="entry" table:number-rows-spanned="1" table:number-columns-spanned="2">
                    <text:p text:style-name="table_al">1.1494</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1838</text:span>
                    </text:p>
                  </table:table-cell>
                  <table:table-cell table:style-name="entry" table:number-rows-spanned="1" table:number-columns-spanned="2">
                    <text:p text:style-name="table_al">0.4652</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1844</text:span>
                    </text:p>
                  </table:table-cell>
                  <table:table-cell table:style-name="entry" table:number-rows-spanned="1" table:number-columns-spanned="2">
                    <text:p text:style-name="table_al">0.1820</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1848</text:span>
                    </text:p>
                  </table:table-cell>
                  <table:table-cell table:style-name="entry" table:number-rows-spanned="1" table:number-columns-spanned="2">
                    <text:p text:style-name="table_al">0.0210</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2">
                    <text:p text:style-name="table_al">0.0127</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1852</text:span>
                    </text:p>
                  </table:table-cell>
                  <table:table-cell table:style-name="entry" table:number-rows-spanned="1" table:number-columns-spanned="2">
                    <text:p text:style-name="table_al">0.2849</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1871</text:span>
                    </text:p>
                  </table:table-cell>
                  <table:table-cell table:style-name="entry" table:number-rows-spanned="1" table:number-columns-spanned="2">
                    <text:p text:style-name="table_al">0.0848</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1840</text:span>
                    </text:p>
                  </table:table-cell>
                  <table:table-cell table:style-name="entry" table:number-rows-spanned="1" table:number-columns-spanned="2">
                    <text:p text:style-name="table_al">0.3536</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1842</text:span>
                    </text:p>
                  </table:table-cell>
                  <table:table-cell table:style-name="entry" table:number-rows-spanned="1" table:number-columns-spanned="2">
                    <text:p text:style-name="table_al">0.6099</text:p>
                  </table:table-cell>
                </table:table-row>
                <table:table-row table:style-name="row">
                  <table:table-cell table:style-name="entry" table:number-rows-spanned="1" table:number-columns-spanned="1">
                    <text:p text:style-name="table_al">Zaltbommel</text:p>
                  </table:table-cell>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1846</text:span>
                    </text:p>
                  </table:table-cell>
                  <table:table-cell table:style-name="entry" table:number-rows-spanned="1" table:number-columns-spanned="2">
                    <text:p text:style-name="table_al">0.09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5,683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gemeente Zaltbommel is van plan een recht van opstal te vestigen op een deel van een perceel ten behoeve van de provincie Gelderland ter verbetering en continuering van de infrastructuur. Het betreft het volgende kadastrale perceel:</text:p>
            <text:p text:style-name="common-al">
            <text:span text:style-name="nadrukvet">Te vestigen recht van opstal ten behoeve van de provincie Gelderland:</text:span>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1"/>
                  <table:table-cell table:style-name="entry" table:number-rows-spanned="1" table:number-columns-spanned="4"/>
                </table:table-row>
                <table:table-row table:style-name="row">
                  <table:table-cell table:style-name="entry" table:number-rows-spanned="2" table:number-columns-spanned="2">
                    <text:p text:style-name="table_al">
                      <text:span text:style-name="nadrukvet">Kadastrale gemeente</text:span>
                    </text:p>
                  </table:table-cell>
                  <table:table-cell table:style-name="entry" table:number-rows-spanned="2" table:number-columns-spanned="1">
                    <text:p text:style-name="table_al">
                      <text:span text:style-name="nadrukvet">Sectie</text:span>
                    </text:p>
                  </table:table-cell>
                  <table:table-cell table:style-name="entry" table:number-rows-spanned="2" table:number-columns-spanned="1">
                    <text:p text:style-name="table_al">
                      <text:span text:style-name="nadrukvet">Nummer</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 in ha</text:span>
                    </text:p>
                  </table:table-cell>
                </table:table-row>
                <table:table-row table:style-name="row">
                  <table:table-cell table:style-name="entry" table:number-rows-spanned="1" table:number-columns-spanned="2">
                    <text:p text:style-name="table_al">Zaltbommel</text:p>
                  </table:table-cell>
                  <table:table-cell table:style-name="entry" table:number-rows-spanned="1" table:number-columns-spanned="1">
                    <text:p text:style-name="table_al">K</text:p>
                  </table:table-cell>
                  <table:table-cell table:style-name="entry" table:number-rows-spanned="1" table:number-columns-spanned="1">
                    <text:p text:style-name="table_al">3117</text:p>
                  </table:table-cell>
                  <table:table-cell table:style-name="entry" table:number-rows-spanned="1" table:number-columns-spanned="1">
                    <text:p text:style-name="table_al">0,00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Publieke taak</text:span>
          </text:p>
            <text:p text:style-name="common-al">De betreffende percelen grond lenen zich puur en uitsluitend om ingezet te worden ten behoeve van de aangelegde infrastructuur. Gezien de publieke taak van het aanleggen en in stand houden van infrastructuur, is de provincie Gelderland de enige gerede kandidaat voor overname van de eigendomsrechten dan wel het vestigen van een beperkt recht.</text:p>
            <text:p text:style-name="common-al">
            <text:span text:style-name="nadrukvet">Mogelijkheid reactie</text:span>
          </text:p>
            <text:p text:style-name="common-al">De gemeente is van plan om de genoemde percelen te verkopen aan de provincie Gelderland. De gemeente Zaltbommel is ook van plan om een recht van opstal op een perceel te vestigen ten behoeve van de provincie Gelderland. Als u meent dat u ook voldoet aan de genoemde criteria en daarom ook in aanmerking komt voor aankoop of vestiging van recht van opstal, kunt u dit schriftelijk kenbaar maken binnen 20 kalenderdagen na datum van deze publicatie . Dit doet u door een e-mail te sturen naar <text:a xlink:href="mailto:hbassa@zaltbommel.nl" xlink:type="simple"><text:span text:style-name="nadrukondlijn">hbassa@zaltbommel.nl</text:span></text:a> onder vermelding van kenmerk: <text:span text:style-name="nadrukcur">N322 Zaltbommel</text:span>. In deze e-mail motiveert u waarom u als gegadigde ook in aanmerking dient te komen voor de aankoop en/of het te vestigen van het recht van opstal. Wij stellen deze termijn omdat wij en de (koper/opstaller) onredelijk zouden worden benadeeld als ook na deze termijn nog tegen het aangaan van de verkoop en/of vestiging van het  recht van opstal opgekomen kan worden.</text:p>
            <text:p text:style-name="last-al">Met deze publicatie geeft de gemeente Zaltbommel uitvoering aan het arrest van de Hoge Raad d.d. 26 november 2021 (ECLI:NL: 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23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3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3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tot verkoop van gronden en vestigen recht van opstal gemeente Zaltbommel</meta:user-defined>
    <meta:user-defined meta:name="DCTERMS.W3CDTF/DCTERMS.available">2023-04-04</meta:user-defined>
    <meta:user-defined meta:name="DCTERMS.W3CDTF/OVERHEIDop.jaargang">2023</meta:user-defined>
    <meta:user-defined meta:name="OVERHEIDop.publicationIssue">138230</meta:user-defined>
    <meta:user-defined meta:name="OVERHEIDop.GmbID/DC.identifier">gmb-2023-138230</meta:user-defined>
    <meta:user-defined meta:name="OVERHEIDop.versieInformatie"/>
  </office:meta>
</office:document-meta>
</file>