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bedrijfshal en kantoorruimten aan Emden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denweg, Kadastrale gemeente GNG, sectie P, perceelnummer 993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bedrijfshal en kantoorruimten (verzenddatum 24-03-2023, dossiernummer 2022786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22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2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2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675</meta:user-defined>
    <dc:language>nl</dc:language>
    <meta:user-defined meta:name="OVERHEIDop.locatietype/OVERHEIDop.gebiedsmarkering">Weg</meta:user-defined>
    <meta:user-defined meta:name="DC.title">Toestemming voor het realiseren van een bedrijfshal en kantoorruimten aan Emdenweg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29</meta:user-defined>
    <meta:user-defined meta:name="OVERHEIDop.GmbID/DC.identifier">gmb-2023-138229</meta:user-defined>
    <meta:user-defined meta:name="OVERHEIDop.versieInformatie"/>
  </office:meta>
</office:document-meta>
</file>