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18-1-3-4">
      <text:list-level-style-bullet text:bullet-char="○" text:level="1">
        <style:list-level-properties text:min-label-width="10mm"/>
      </text:list-level-style-bullet>
    </text:list-style>
    <text:list-style style:name="id1-3-2-1-1-18-1-3-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style:style style:family="table-column" style:parent-style-name="colspec" style:name="id1-3-2-1-1-27-1-1">
      <style:table-column-properties/>
    </style:style>
    <style:style style:family="table-column" style:parent-style-name="colspec" style:name="id1-3-2-1-1-27-1-2">
      <style:table-column-properties/>
    </style:style>
    <text:list-style style:name="id1-3-2-1-1-27-1-3-7-2-2">
      <text:list-level-style-bullet text:bullet-char="-" text:level="1">
        <style:list-level-properties text:min-label-width="10mm"/>
      </text:list-level-style-bullet>
    </text:list-style>
    <text:list-style style:name="id1-3-2-1-1-27-1-3-7-2-2-1">
      <text:list-level-style-bullet text:bullet-char="-" text:level="1">
        <style:list-level-properties text:min-label-width="10mm"/>
      </text:list-level-style-bullet>
    </text:list-style>
    <text:list-style style:name="id1-3-2-1-1-27-1-3-7-2-2-2">
      <text:list-level-style-bullet text:bullet-char="-" text:level="1">
        <style:list-level-properties text:min-label-width="10mm"/>
      </text:list-level-style-bullet>
    </text:list-style>
    <text:list-style style:name="id1-3-2-1-1-27-1-3-7-2-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office:automatic-styles>
  <office:body>
    <office:text>
      <text:p text:style-name="new_page_staatscourant"/>
      <text:p text:style-name="single-kop-titel">Beschikking verlening subsidie 2023 Zonnewarmtenet Ramplaankwartier</text:p>
      <text:section text:name="zakelijke-mededeling_id1-3-2" text:style-name="zakelijke-mededeling">
        <text:section text:name="zakelijke-mededeling-tekst_id1-3-2-1" text:style-name="zakelijke-mededeling-tekst">
          <text:section text:name="tekst_id1-3-2-1-1" text:style-name="tekst">
            <text:p text:style-name="common-al">Geacht bestuur, geachte [aanhef],</text:p>
            <text:p text:style-name="common-al">U heeft een aanvraag ingediend voor subsidie op grond van de Algemene Subsidieverordening gemeente Haarlem 2021. Uw aanvraag van 19 februari 2023 is geregistreerd onder bovenstaand kenmerk.</text:p>
            <text:p text:style-name="common-al">
            <text:span text:style-name="nadrukvet">Besluit</text:span>
          </text:p>
            <text:p text:style-name="common-al">Op grond van artikel 3 lid 1 van de verordening besluiten wij aan uw organisatie de volgende subsidie te verlen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Proeftuin Aardgasvrije Wijken: voorbereiding Zonnewarmtenet Ramplaankwartier</text:p>
                  </table:table-cell>
                </table:table-row>
                <table:table-row table:style-name="row">
                  <table:table-cell table:style-name="entry" table:number-rows-spanned="1" table:number-columns-spanned="1">
                    <text:p text:style-name="table_al">
                      <text:span text:style-name="nadrukvet">Maximaal subsidiebedrag </text:span>
                    </text:p>
                  </table:table-cell>
                  <table:table-cell table:style-name="entry" table:number-rows-spanned="1" table:number-columns-spanned="1">
                    <text:p text:style-name="table_al">€ 572.000,-</text:p>
                  </table:table-cell>
                </table:table-row>
                <table:table-row table:style-name="row">
                  <table:table-cell table:style-name="entry" table:number-rows-spanned="1" table:number-columns-spanned="1">
                    <text:p text:style-name="table_al">
                      <text:span text:style-name="nadrukvet">Subsidietijdvak</text:spa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
                      <text:span text:style-name="nadrukvet">Tussentijdse rapportage</text:span>
                    </text:p>
                  </table:table-cell>
                  <table:table-cell table:style-name="entry" table:number-rows-spanned="1" table:number-columns-spanned="1">
                    <text:p text:style-name="table_al">Uiterlijk 10 januari 2024</text:p>
                  </table:table-cell>
                </table:table-row>
                <table:table-row table:style-name="row">
                  <table:table-cell table:style-name="entry" table:number-rows-spanned="1" table:number-columns-spanned="1">
                    <text:p text:style-name="table_al">
                      <text:span text:style-name="nadrukvet">Eindverantwoording</text:span>
                    </text:p>
                  </table:table-cell>
                  <table:table-cell table:style-name="entry" table:number-rows-spanned="1" table:number-columns-spanned="1">
                    <text:p text:style-name="table_al">Uiterlijk 1 mei 2024 </text:p>
                  </table:table-cell>
                </table:table-row>
                <table:table-row table:style-name="row">
                  <table:table-cell table:style-name="entry" table:number-rows-spanned="1" table:number-columns-spanned="1">
                    <text:p text:style-name="table_al">
                      <text:span text:style-name="nadrukvet">Uitbetaling voorschot</text:span>
                    </text:p>
                  </table:table-cell>
                  <table:table-cell table:style-name="entry" table:number-rows-spanned="1" table:number-columns-spanned="1">
                    <text:p text:style-name="table_al">IBAN: [IBAN]</text:p>
                    <text:p text:style-name="table_al">Ten name van: Stichting Zonnewarmte</text:p>
                    <text:p text:style-name="table_al">Betaalkenmerk: 2023/220696 SpaarGas22</text:p>
                    <text:p text:style-name="table_al">Betaaldatum: 1 juni 2023</text:p>
                    <text:p text:style-name="table_al">Bedrag: € 572.000,-</text:p>
                  </table:table-cell>
                </table:table-row>
                <table:table-row table:style-name="row">
                  <table:table-cell table:style-name="entry" table:number-rows-spanned="1" table:number-columns-spanned="1">
                    <text:p text:style-name="table_al">
                      <text:span text:style-name="nadrukvet">Grondslagen</text:span>
                    </text:p>
                  </table:table-cell>
                  <table:table-cell table:style-name="entry" table:number-rows-spanned="1" table:number-columns-spanned="1">
                    <text:p text:style-name="table_al">Algemene wet bestuursrecht</text:p>
                    <text:p text:style-name="table_al">Algemene Subsidieverordening gemeente Haarlem 2021</text:p>
                    <text:p text:style-name="table_al">Algemene Groepsvrijstellingsverordening (Verordening (EU) 651/2014)</text:p>
                  </table:table-cell>
                </table:table-row>
              </table:table>
              <text:p text:style-name="table_bottom"/>
            </text:section>
            <text:p text:style-name="common-al">
            <text:span text:style-name="nadrukvet">Activiteiten en doelen</text:span>
          </text:p>
            <text:p text:style-name="common-al">De subsidie wordt toegekend in verband met het initiatief van de burgers om te komen tot de realisatie van het Zonnewarmtenet in het Ramplaankwartier. </text:p>
            <text:p text:style-name="common-al">De beoogde werkzaamheden die in 2023 met deze subsidie zullen worden uitgevoerd zijn:</text:p>
            <text:p text:style-name="common-al">Werkpakket 1: Organisatieontwikkeling;</text:p>
            <text:p text:style-name="common-al">Werkpakket 2: Huisdossier klantreis;</text:p>
            <text:p text:style-name="common-al">Werkpakket 3: Gebouwmaatregelen voorbereiden;</text:p>
            <text:p text:style-name="common-al">Werkpakket 4: Gebouwmaatregelen inkoop;</text:p>
            <text:p text:style-name="common-al">Werkpakket 5: Buurtinfra inkoop,</text:p>
            <text:p text:style-name="common-al">zoals verder beschreven in uw jaarplan en begroting 2023.</text:p>
            <text:p text:style-name="common-al">De subsidie wordt toegekend in het kader van de Proeftuin Aardgasvrije Wijken en de specifieke uitkering die het ministerie van Binnenlandse Zaken en Koninkrijksrelaties aan gemeente Haarlem heeft toegekend. U kunt de subsidie inzetten voor de kosten die in uw aanvraag zijn opgenomen. Dit dienen uitsluitend projectgebonden proces- en advieskosten te zijn gerelateerd aan het Zonnewarmtenet Ramplaankwartier. Kosten die geen betrekking hebben op dit project, of de onrendabele top bij de uitvoering, mogen niet op deze subsidie worden gedeclareerd. </text:p>
            <text:p text:style-name="common-al">
            <text:span text:style-name="nadrukvet">Staatssteun</text:span>
          </text:p>
            <text:p text:style-name="common-al">Wij hebben vastgesteld dat de subsidie aan uw organisatie een steunmaatregel voor energie-efficiënte stadsverwarming en -koeling betreft zoals bedoeld in de Algemene groepsvrijstellingsverordening (AGVV). In dat kader stellen wij vast:</text:p>
            <text:list text:style-name="id1-3-2-1-1-18">
              <text:list-item text:style-override="id1-3-2-1-1-18-1">
                <text:number>•</text:number>
                <text:p text:style-name="al">Aan de voorwaarden van hoofdstuk 1 van de AGVV is voldaan:</text:p>
                <text:list text:style-name="id1-3-2-1-1-18-1-3">
                  <text:list-item text:style-override="id1-3-2-1-1-18-1-3-1">
                    <text:number>○</text:number>
                    <text:p text:style-name="al">Uw aanvraag voldoet aan de eisen van artikel 6, lid 2 AGVV. </text:p>
                  </text:list-item>
                  <text:list-item text:style-override="id1-3-2-1-1-18-1-3-2">
                    <text:number>○</text:number>
                    <text:p text:style-name="al">De te verlenen steun is lager dan het drempelbedrag voor aanmelding bedoeld in artikel 4, lid 1 onder w. De situatie zoals bedoeld in lid 2 is niet van toepassing.</text:p>
                  </text:list-item>
                  <text:list-item text:style-override="id1-3-2-1-1-18-1-3-3">
                    <text:number>○</text:number>
                    <text:p text:style-name="al">De voor steun in aanmerking komende kosten zijn kosten voor de werkzaamheden vermeld in uw aanvraag.</text:p>
                  </text:list-item>
                  <text:list-item text:style-override="id1-3-2-1-1-18-1-3-4">
                    <text:number>○</text:number>
                    <text:p text:style-name="al">De te verlenen steun wordt gepubliceerd op de website haarlem.nl met de in artikel 11 AGVV bedoelde informatie en de volledige tekst van de steunmaatregel (deze beschikking). </text:p>
                  </text:list-item>
                  <text:list-item text:style-override="id1-3-2-1-1-18-1-3-5">
                    <text:number>○</text:number>
                    <text:p text:style-name="al">De te verlenen steun wordt gepubliceerd via het elektronische aanmeldingssysteem van de Commissie en opgenomen in de jaarlijkse staatssteunrapportage van gemeente Haarlem, zoals bedoeld in artikel 11 AGVV. De melding in het elektronische aanmeldingssysteem van de Commissie wordt gemaakt binnen 20 werkdagen na dagtekening van deze beschikking (benaming van de steunmaatregel: ‘NL_BZK_CSDO_Haarlem Subsidie Zonnewarmtenet’).</text:p>
                  </text:list-item>
                </text:list>
              </text:list-item>
            </text:list>
            <text:list text:style-name="id1-3-2-1-1-19">
              <text:list-item text:style-override="id1-3-2-1-1-19-1">
                <text:number>•</text:number>
                <text:p text:style-name="al">Wij hebben uw aanvraag op de voorwaarden in artikel 46 AGVV getoetst en concluderen dat uw aanvraag vooralsnog voldoet. U bent gehouden om ervoor te zorgen dat u aan de voorwaarden blijft voldoen voor wat betreft deze steunmaatregel:</text:p>
                <text:list text:style-name="id1-3-2-1-1-19-1-3">
                  <text:list-item text:style-override="id1-3-2-1-1-19-1-3-1">
                    <text:number>○</text:number>
                    <text:p text:style-name="al">De in aanmerking komende kosten van het distributienetwerk zijn de investeringskosten. </text:p>
                  </text:list-item>
                  <text:list-item text:style-override="id1-3-2-1-1-19-1-3-2">
                    <text:number>○</text:number>
                    <text:p text:style-name="al">De exploitatiewinst wordt in mindering gebracht op de in aanmerking komende kosten en het subsidievoorschot wordt geheel of gedeeltelijk teruggevorderd indien exploitatiewinst ten gunste is gekomen van uw organisatie.</text:p>
                  </text:list-item>
                </text:list>
              </text:list-item>
            </text:list>
            <text:list text:style-name="id1-3-2-1-1-20">
              <text:list-item text:style-override="id1-3-2-1-1-20-1">
                <text:number>•</text:number>
                <text:p text:style-name="al">Uw onderneming verkeert niet in financiële moeilijkheden en er staat geen bevel tot terugvordering open met betrekking tot een onrechtmatige en met de interne markt onverenigbare steunmaatregel.</text:p>
              </text:list-item>
            </text:list>
            <text:p text:style-name="common-al">
            <text:span text:style-name="nadrukcur">Terugvordering onterecht verleende staatssteun</text:span>
          </text:p>
            <text:p text:style-name="common-al">Indien achteraf blijkt dat, om wat voor reden ook, de steun ten onrechte is verleend en/of niet van de aanmeldplicht was vrijgesteld, dan kan sprake zijn van onrechtmatige staatssteun. De subsidie kan dan op grond van de Wet terugvordering staatssteun worden teruggevorderd. Het risico op ongeoorloofde staatssteun en eventuele terugvordering daarvan ligt daarmee bij uw organisatie.</text:p>
            <text:p text:style-name="common-al">
            <text:span text:style-name="nadrukvet">Subsidie kan niet achteraf hoger worden vastgesteld, wel kan de verlening worden aangepast</text:span>
          </text:p>
            <text:p text:style-name="common-al">De subsidie kan na de verantwoording niet hoger worden vastgesteld dan het maximaal verleende bedrag. Indien bij het project meerkosten gerealiseerd worden, dan kunt u zo spoedig mogelijk na constatering van de meerkosten hiervan melding maken. Mogelijk kan de subsidieverlening worden aangepast.</text:p>
            <text:p text:style-name="common-al">
            <text:span text:style-name="nadrukvet">Verplichtingen</text:span>
          </text:p>
            <text:p text:style-name="common-al">Wij wijzen u specifiek op de volgende verplichtingen:</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
                      <text:span text:style-name="nadrukvet">Europese regelgeving inzake staatssteun</text:span>
                    </text:p>
                  </table:table-cell>
                  <table:table-cell table:style-name="entry" table:number-rows-spanned="1" table:number-columns-spanned="1">
                    <text:p text:style-name="table_al">De eisen die voortvloeien uit de Europese regelgeving inzake staatssteun zoals bedoeld in bovenstaande paragraaf ‘Staatssteun’ worden eveneens als verplichting aan deze subsidie verbonden.</text:p>
                  </table:table-cell>
                </table:table-row>
                <table:table-row table:style-name="row">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U bent verplicht de administratie zodanig in te richten dat u op elk moment inzicht kan bieden in de mate waarin u aan de verplichtingen voldoet. </text:p>
                  </table:table-cell>
                </table:table-row>
                <table:table-row table:style-name="row">
                  <table:table-cell table:style-name="entry" table:number-rows-spanned="1" table:number-columns-spanned="1">
                    <text:p text:style-name="table_al">
                      <text:span text:style-name="nadrukvet">Meldingsplicht</text:span>
                    </text:p>
                  </table:table-cell>
                  <table:table-cell table:style-name="entry" table:number-rows-spanned="1" table:number-columns-spanned="1">
                    <text:p text:style-name="table_al">Op grond van artikel 10 van de Algemene Subsidieverordening dient u het college schriftelijk te informeren over relevante wijzigingen die betrekking hebben op de verstrekte subsidie.</text:p>
                    <text:p text:style-name="table_al"/>
                    <text:p text:style-name="table_al">In verband met financiering uit de specifieke uitkering PAW benadrukken wij dat u alle wijzigingen die betrekking hebben op zaken die van belang waren bij de selectie van de proeftuin (zoals techniek, gebied, of wijzigen temperatuur van het warmtenet van LT naar MT) zo spoedig mogelijk gemeld moeten worden. Een wijziging in de aantallen aardgasvrij te maken gebouwen en vertraging waardoor de proeftuin niet voor 2030 is gerealiseerd zijn altijd wezenlijke wijzigingen. Wezenlijke wijzigingen moeten altijd met het ministerie worden besproken en kunt u niet zonder toestemming doorvoeren.</text:p>
                  </table:table-cell>
                </table:table-row>
                <table:table-row table:style-name="row">
                  <table:table-cell table:style-name="entry" table:number-rows-spanned="1" table:number-columns-spanned="1">
                    <text:p text:style-name="table_al">
                      <text:span text:style-name="nadrukvet">Meewerken aan (KLP) van de PAW en onderzoeken </text:span>
                    </text:p>
                  </table:table-cell>
                  <table:table-cell table:style-name="entry" table:number-rows-spanned="1" table:number-columns-spanned="1">
                    <text:p text:style-name="table_al">In verband met financiering uit de specifieke uitkering PAW vragen wij u om, zo nodig, een actieve rol te spelen in het Kennis- en Leerprogramma (KLP) van het PAW en medewerking aan onderzoeken die betrekking hebben op het aardgasvrij maken van wijken. Uw project is zeer positief beoordeeld en er wordt een actieve rol in overdracht van kennis en ervaring gevraagd.</text:p>
                  </table:table-cell>
                </table:table-row>
                <table:table-row table:style-name="row">
                  <table:table-cell table:style-name="entry" table:number-rows-spanned="1" table:number-columns-spanned="1">
                    <text:p text:style-name="table_al">
                      <text:span text:style-name="nadrukvet">Monitoringssytematiek PAW</text:span>
                    </text:p>
                  </table:table-cell>
                  <table:table-cell table:style-name="entry" table:number-rows-spanned="1" table:number-columns-spanned="1">
                    <text:p text:style-name="table_al">Wij verwachten dat u zo nodig meewerkt aan de monitoring en evaluatie van de proeftuin, uitgevoerd door het ministerie. Aanwijzingen zijn te vinden in het Plan van Aanpak Monitoringssytematiek PAW (www.aardgasvrijewijken.nl).</text:p>
                  </table:table-cell>
                </table:table-row>
                <table:table-row table:style-name="row">
                  <table:table-cell table:style-name="entry" table:number-rows-spanned="1" table:number-columns-spanned="1">
                    <text:p text:style-name="table_al">
                      <text:span text:style-name="nadrukvet">Tussentijdse rapportage</text:span>
                    </text:p>
                  </table:table-cell>
                  <table:table-cell table:style-name="entry" table:number-rows-spanned="1" table:number-columns-spanned="1">
                    <text:p text:style-name="table_al">Gedurende het jaar 2023 vindt er regelmatig overleg plaats in de Stuurgroep Zonnewarmte Ramplaankwartier. Een formele tussentijdse rapportage zal niet worden gevraagd. Wij vragen u een voorlopige eindverantwoording in te dienen:</text:p>
                    <text:p text:style-name="table_al"/>
                    <text:p text:style-name="table_al">Uiterlijk 10 januari 2024 dient u een voorlopige eindverantwoording in waarin u de voortgang van de activiteiten en doelen beschrijft, het naleven van de subsidieverplichtingen en een specificatie van de kosten en baten voor het hele jaar geeft. Wij vragen in het bijzonder aandacht voor een toelichting op afwijkingen van de uitvoering ten opzichte van het plan: als de uitvoering niet conform plan verloopt vragen wij u dit beknopt toe te lichten.</text:p>
                    <text:p text:style-name="table_al"/>
                    <text:p text:style-name="table_al">Deze tussentijdse rapportage wordt gevraagd om als gemeente tijdig de besteding van de specifieke uitkering PAW over 2023 te kunnen verantwoorden (via de SISA systematiek). Op 1 mei 2024 moet de definitieve eindverantwoording worden ingediend met de controleverklaring (zie hieronder).</text:p>
                  </table:table-cell>
                </table:table-row>
                <table:table-row table:style-name="row">
                  <table:table-cell table:style-name="entry" table:number-rows-spanned="1" table:number-columns-spanned="1">
                    <text:p text:style-name="table_al">
                      <text:span text:style-name="nadrukvet">Eindverantwoording</text:span>
                    </text:p>
                  </table:table-cell>
                  <table:table-cell table:style-name="entry" table:number-rows-spanned="1" table:number-columns-spanned="1">
                    <text:p text:style-name="table_al">U dient na afronding van de activiteiten, maar uiterlijk 1 mei 2024, een aanvraag tot vaststelling in bestaande uit:</text:p>
                    <text:list text:style-name="id1-3-2-1-1-27-1-3-7-2-2">
                      <text:list-item text:style-override="id1-3-2-1-1-27-1-3-7-2-2-1">
                        <text:number>-</text:number>
                        <text:p text:style-name="table_al">een activiteitenverslag waaruit blijkt dat de activiteiten waarvoor de subsidie is verleend, zijn verricht; </text:p>
                      </text:list-item>
                      <text:list-item text:style-override="id1-3-2-1-1-27-1-3-7-2-2-2">
                        <text:number>-</text:number>
                        <text:p text:style-name="table_al">een overzicht van de activiteiten en de hieraan verbonden uitgaven en inkomsten (financieel verslag of jaarrekening);</text:p>
                      </text:list-item>
                      <text:list-item text:style-override="id1-3-2-1-1-27-1-3-7-2-2-3">
                        <text:number>-</text:number>
                        <text:p text:style-name="table_al">een controleverklaring, opgesteld door een onafhankelijk accountant en volgens het door het college vastgestelde verantwoording- en accountantscontroleprotocol. </text:p>
                      </text:list-item>
                    </text:list>
                  </table:table-cell>
                </table:table-row>
              </table:table>
              <text:p text:style-name="table_bottom"/>
            </text:section>
            <text:p text:style-name="common-al">
            <text:span text:style-name="nadrukvet">Vaststelling</text:span>
          </text:p>
            <text:p text:style-name="common-al">De subsidie wordt na uw verantwoording vastgesteld op basis van de realisatie van de activiteiten en de kostenposten zoals opgenomen in uw aanvraag. De subsidie kan lager vastgesteld worden indien de activiteiten niet of niet volledig zijn gerealiseerd en/of de kosten die voor subsidie in aanmerking komen, lager zijn dan de verleende subsidie. </text:p>
            <text:p text:style-name="common-al">In verband met de financiering van deze activiteiten uit de specifieke uitkering PAW zal subsidie die niet in 2023 is besteed worden teruggevorderd. Voor het jaar 2024 worden nieuwe afspraken, met apart budget, gemaakt. </text:p>
            <text:p text:style-name="common-al">
            <text:span text:style-name="nadrukvet">Tot slot</text:span>
          </text:p>
            <text:p text:style-name="common-al">Aan deze beschikking kunnen geen rechten worden ontleend voor de toekomst. Voor vragen kunt u contact opnemen met bovengenoemd contactpersoon.</text:p>
            <text:p text:style-name="common-al">
            <text:span text:style-name="nadrukvet">Bezwaarclausule</text:span>
          </text:p>
            <text:p text:style-name="common-al">Tegen dit besluit kan door belanghebbenden bezwaar worden gemaakt bij het college van burgemeester en wethouders, postbus 511, 2003 PB Haarlem. U moet dan binnen zes weken na de verzenddatum van deze brief een bezwaarschrift indienen. Dit bezwaarschrift moet ten minste de volgende gegevens bevatten:</text:p>
            <text:list text:style-name="id1-3-2-1-1-35">
              <text:list-item text:style-override="id1-3-2-1-1-35-1">
                <text:number>-</text:number>
                <text:p text:style-name="al">uw naam en adres</text:p>
              </text:list-item>
              <text:list-item text:style-override="id1-3-2-1-1-35-2">
                <text:number>-</text:number>
                <text:p text:style-name="al"> de verzenddatum van uw brief</text:p>
              </text:list-item>
              <text:list-item text:style-override="id1-3-2-1-1-35-3">
                <text:number>-</text:number>
                <text:p text:style-name="al">het besluit waartegen u bezwaar maakt</text:p>
              </text:list-item>
              <text:list-item text:style-override="id1-3-2-1-1-35-4">
                <text:number>-</text:number>
                <text:p text:style-name="al">de reden voor uw bezwaar</text:p>
              </text:list-item>
              <text:list-item text:style-override="id1-3-2-1-1-35-5">
                <text:number>-</text:number>
                <text:p text:style-name="al">uw handtekening</text:p>
              </text:list-item>
            </text:list>
            <text:p text:style-name="last-al">Vermeld in de linkerbovenhoek van de envelop het woord 'bezwaar'. 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Voorzieningenrechter van de Rechtbank te Haarlem, sector Bestuursrecht, postbus 1621, 2003 BR Haarlem. Dit verzoek moet aan dezelfde eisen voldoen als het bezwaarschrift. U moet griffierechten betalen voor de behandeling van dit verzoek. U kunt ook digitaal een bezwaarschrift indienen via de website van gemeente Haarlem (https://www.haarlem.nl/bezwaar-tegen-gemeentelijk-besluit). U heeft hiervoor een elektronische handtekening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Haarlem</text:span>
            <text:span text:style-name="datum"/>
          </text:p>
          </text:section>
          <text:section text:name="ondertekening_id1-3-2-2-2">
            <text:p><text:span text:style-name="functie">namens het college,</text:span></text:p>
          </text:section>
          <text:section text:name="ondertekening_id1-3-2-2-3">
            <text:p><text:span text:style-name="functie">[handtekening]</text:span></text:p>
          </text:section>
          <text:section text:name="ondertekening_id1-3-2-2-4">
            <text:p><text:span text:style-name="functie">[naam]</text:span></text:p>
          </text:section>
          <text:section text:name="ondertekening_id1-3-2-2-5">
            <text:p><text:span text:style-name="functie">Afdelingsmanager Economie, Cultuur, Duurzaamheid en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2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ECDW/2023/220696</meta:user-defined>
    <dc:language>nl</dc:language>
    <meta:user-defined meta:name="OVERHEIDop.locatietype/OVERHEIDop.gebiedsmarkering">Gemeente</meta:user-defined>
    <meta:user-defined meta:name="DC.title">Beschikking verlening subsidie 2023 Zonnewarmtenet Ramplaankwartier</meta:user-defined>
    <meta:user-defined meta:name="DCTERMS.W3CDTF/DCTERMS.available">2023-03-31</meta:user-defined>
    <meta:user-defined meta:name="DCTERMS.W3CDTF/OVERHEIDop.jaargang">2023</meta:user-defined>
    <meta:user-defined meta:name="OVERHEIDop.publicationIssue">138224</meta:user-defined>
    <meta:user-defined meta:name="OVERHEIDop.GmbID/DC.identifier">gmb-2023-138224</meta:user-defined>
    <meta:user-defined meta:name="OVERHEIDop.versieInformatie"/>
  </office:meta>
</office:document-meta>
</file>