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xtra verdieping op de garage voor het realiseren van 2 extra slaapkamers aan Kruidendreef 16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0884 en is aangevraagd voor extra verdieping op de garage voor het realiseren van 2 extra slaapkamers </text:p>
            <text:p text:style-name="common-al">aan Kruidendreef 165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7-01-2023. De gemeente neemt daarover waarschijnlijk 4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82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84</meta:user-defined>
    <meta:user-defined meta:name="DCTERMS.abstract">Aanvraag vergunning voor extra verdieping op de garage voor het realiseren van 2 extra slaapkamers </meta:user-defined>
    <dc:language>nl</dc:language>
    <meta:user-defined meta:name="OVERHEIDop.locatietype/OVERHEIDop.gebiedsmarkering">Adres</meta:user-defined>
    <meta:user-defined meta:name="DC.title">Aanvraag vergunning voor Extra verdieping op de garage voor het realiseren van 2 extra slaapkamers aan Kruidendreef 165 Dront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822</meta:user-defined>
    <meta:user-defined meta:name="OVERHEIDop.GmbID/DC.identifier">gmb-2023-13822</meta:user-defined>
    <meta:user-defined meta:name="OVERHEIDop.versieInformatie"/>
  </office:meta>
</office:document-meta>
</file>