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loterij door voetbalverenging Vroomshoopse Boys gelegen aan de Flierdijk 5a te Vroomshoop, trekking op 30 juni 2023 door notaris Temmink aan de Hammerstraat 14 te Vroomshoop, verkoop loten tot en met 30 juni 2023 ( tot max. een half uur voor de trekking) in de kern Vroomshoop en directe omgeving, zaaknummer TR-Z2023-00045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erkoop loten: kern Vroomshoop en directe omgeving, trekking kantoor Temmink gelegen aan de Hammerstraat 14 te Vroomshoop</text:p>
            <text:p text:style-name="common-al">
            <text:span text:style-name="nadrukvet">Wat:</text:span> organiseren van een loterij ten behoeve van Voetbalvereniging Vroomshoopse Boys </text:p>
            <text:p text:style-name="common-al">
            <text:span text:style-name="nadrukvet">Wanneer:</text:span> verkoop loten tot en met 30 juni 2023 ( tot max. een half uur voor de trekking), trekking op 30 juni 2023 </text:p>
            <text:p text:style-name="common-al">
            <text:span text:style-name="nadrukvet">Verzonden: 28-03-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821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1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1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457</meta:user-defined>
    <meta:user-defined meta:name="DCTERMS.abstract">organiseren van een loterij ten behoeve van v.v. Vroomshoopse Boys trekking op 30 juni 2023 van 8:30 tot 9:00 uur bij notariskantoor Temmink</meta:user-defined>
    <dc:language>nl</dc:language>
    <meta:user-defined meta:name="OVERHEIDop.locatietype/OVERHEIDop.gebiedsmarkering">Punt</meta:user-defined>
    <meta:user-defined meta:name="DC.title">Gemeente Twenterand - verleende vergunning, organiseren van een loterij door voetbalverenging Vroomshoopse Boys gelegen aan de Flierdijk 5a te Vroomshoop, trekking op 30 juni 2023 door notaris Temmink aan de Hammerstraat 14 te Vroomshoop, verkoop loten tot en met 30 juni 2023 ( tot max. een half uur voor de trekking) in de kern Vroomshoop en directe omgeving, zaaknummer TR-Z2023-000457.</meta:user-defined>
    <meta:user-defined meta:name="DCTERMS.W3CDTF/DCTERMS.available">2023-03-30</meta:user-defined>
    <meta:user-defined meta:name="DCTERMS.W3CDTF/OVERHEIDop.jaargang">2023</meta:user-defined>
    <meta:user-defined meta:name="OVERHEIDop.publicationIssue">138219</meta:user-defined>
    <meta:user-defined meta:name="OVERHEIDop.GmbID/DC.identifier">gmb-2023-138219</meta:user-defined>
    <meta:user-defined meta:name="OVERHEIDop.versieInformatie"/>
  </office:meta>
</office:document-meta>
</file>