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Fazantstraat 341 - 357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besloten om de beslistermijn voor de aanvraag met zaaknummer V-2022-7443 voor een omgevingsvergunning : het bouwen van 30 tijdelijke studio's (30 jaar), op locatie Fazantstraat 341 - 357/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2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Fazantstraat 341 - 357/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217</meta:user-defined>
    <meta:user-defined meta:name="OVERHEIDop.GmbID/DC.identifier">gmb-2023-138217</meta:user-defined>
    <meta:user-defined meta:name="OVERHEIDop.versieInformatie"/>
  </office:meta>
</office:document-meta>
</file>