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an Heemstralaan 35, 3743 A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Heemstralaan 35, 3743 AJ Baarn</text:span>, het realiseren van zonnepanelen (27-03-2023).</text:p>
            <text:p text:style-name="common-al">Ingediende aanvragen liggen niet ter inzage.</text:p>
            <text:p text:style-name="last-al">Baarn, 27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821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1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1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6921</meta:user-defined>
    <meta:user-defined meta:name="DCTERMS.abstract">het realiseren va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van Heemstralaan 35, 3743 AJ Baar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214</meta:user-defined>
    <meta:user-defined meta:name="OVERHEIDop.GmbID/DC.identifier">gmb-2023-138214</meta:user-defined>
    <meta:user-defined meta:name="OVERHEIDop.versieInformatie"/>
  </office:meta>
</office:document-meta>
</file>