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Hofstede ong.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93</text:p>
            <text:p text:style-name="common-al">Ingekomen: 27 maart 2023</text:p>
            <text:p text:style-name="common-al">Locatie: Hofstede ong. te RUCPHEN</text:p>
            <text:p text:style-name="common-al">Projectomschrijving: het bouwen van een woning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3821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1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1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, het bouwen van een woning, Hofstede ong. te RUCPH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8213</meta:user-defined>
    <meta:user-defined meta:name="OVERHEIDop.GmbID/DC.identifier">gmb-2023-138213</meta:user-defined>
    <meta:user-defined meta:name="OVERHEIDop.versieInformatie"/>
  </office:meta>
</office:document-meta>
</file>