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erker en plaatsen van een dakopbouw aan de Van Pallandtlaan 2A, 6998AW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is een aanvraag ingediend voor het bouwen van een erker en plaatsen van een dakopbouw aan deVan Pallandtlaan 2A, 6998AW Laag-Keppel. De aanvraag is geregistreerd onder nummer Z2023-1040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2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bouwen van een erker en plaatsen van een dakopbouw aan de Van Pallandtlaan 2A, 6998AW Laag-Kep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11</meta:user-defined>
    <meta:user-defined meta:name="OVERHEIDop.GmbID/DC.identifier">gmb-2023-138211</meta:user-defined>
    <meta:user-defined meta:name="OVERHEIDop.versieInformatie"/>
  </office:meta>
</office:document-meta>
</file>