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, Havenkade 14A 2312R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976</text:p>
            <text:p text:style-name="common-al">Ingekomen: 27-03-2023 00:00</text:p>
            <text:p text:style-name="common-al">Locatie: Havenkade 14A 2312R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976" xlink:type="simple">publicatiesomgevingsvergunningen@leiden.nl</text:a> de volgende gegevens:</text:p>
            <text:p text:style-name="common-al">-het kenmerk van de aanvraag: Z/23/35119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2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1976</meta:user-defined>
    <meta:user-defined meta:name="DCTERMS.abstract">uitbouwen achterzijde</meta:user-defined>
    <dc:language>nl</dc:language>
    <meta:user-defined meta:name="OVERHEIDop.locatietype/OVERHEIDop.gebiedsmarkering">Punt</meta:user-defined>
    <meta:user-defined meta:name="DC.title">Aanvraag omgevingsvergunning, uitbouwen achterzijde, Havenkade 14A 2312RT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57_7689307_16799168...|exb-2023-15692</meta:user-defined>
    <meta:user-defined meta:name="OVERHEIDop.publicationIssue">138205</meta:user-defined>
    <meta:user-defined meta:name="OVERHEIDop.GmbID/DC.identifier">gmb-2023-138205</meta:user-defined>
    <meta:user-defined meta:name="OVERHEIDop.versieInformatie"/>
  </office:meta>
</office:document-meta>
</file>