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merverhuur, Douwes Dekkerstraat 11 te Utrecht, HZ_HUIS-23-102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Douwes Dekkerstraat 11 te Utrecht</text:p>
            <text:p text:style-name="common-al">De aanvraag betreft een vergunning voor kamerverhuur</text:p>
            <text:p text:style-name="common-al">Ons kenmerk: HZ_HUIS-23-10249</text:p>
            <text:p text:style-name="common-al">Datum ontvangst aanvraag: 27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820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0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0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kamerverhuur, Douwes Dekkerstraat 11 te Utrecht, HZ_HUIS-23-10249</meta:user-defined>
    <meta:user-defined meta:name="DCTERMS.W3CDTF/DCTERMS.available">2023-03-30</meta:user-defined>
    <meta:user-defined meta:name="DCTERMS.W3CDTF/OVERHEIDop.jaargang">2023</meta:user-defined>
    <meta:user-defined meta:name="OVERHEIDop.publicationIssue">138201</meta:user-defined>
    <meta:user-defined meta:name="OVERHEIDop.GmbID/DC.identifier">gmb-2023-138201</meta:user-defined>
    <meta:user-defined meta:name="OVERHEIDop.versieInformatie"/>
  </office:meta>
</office:document-meta>
</file>