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goten van een woning aan de Zelhemseweg 13, 6999D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een aanvraag ingediend voor het vergoten van een woning aan deZelhemseweg 13, 6999DN Hummelo. De aanvraag is geregistreerd onder nummer Z2023-0958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20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vergoten van een woning aan de Zelhemseweg 13, 6999DN Humme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00</meta:user-defined>
    <meta:user-defined meta:name="OVERHEIDop.GmbID/DC.identifier">gmb-2023-138200</meta:user-defined>
    <meta:user-defined meta:name="OVERHEIDop.versieInformatie"/>
  </office:meta>
</office:document-meta>
</file>