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Voorzieningenveld Burgemeesterswijk, gemeente Maas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110a Wet geluidhinder zijn burgemeester en wethouders voornemens in verband met de realisatie van 38 appartementen en 32 grondgebonden woningen op het Voorzieningenveld Burgemeesterswijk hogere grenswaarden te verlenen. Het besluit hogere grenswaarden voorziet in deze hogere waarden.</text:p>
            <text:p text:style-name="common-al">
            <text:span text:style-name="nadrukvet">Ter inzage</text:span>
          </text:p>
            <text:p text:style-name="common-al">Het besluit hogere grenswaarden heeft met ingang van 15 december 2022 gedurende zes weken ter inzage gelegen. Het College van burgemeester en wethouders heeft het besluit op d.d. 21 maart 2023 vastgesteld.</text:p>
            <text:p text:style-name="common-al">
            <text:span text:style-name="nadrukvet">Indiening bezwaar</text:span>
          </text:p>
            <text:p text:style-name="last-al">Gedurende de termijn van 6 weken kan een ieder bij voorkeur schriftelijk, maar eventueel ook mondeling op afspraak, gemotiveerd bezwaren naar voren brengen. Schriftelijke bezwaren kunt u richten aan het college van burgemeester en wethouders, Postbus 55, 3140 AB Maassluis.</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 22 maart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81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Besluit hogere grenswaarden Voorzieningenveld Burgemeesterswijk, gemeente Maassluis</meta:user-defined>
    <meta:user-defined meta:name="DCTERMS.W3CDTF/DCTERMS.available">2023-03-30</meta:user-defined>
    <meta:user-defined meta:name="DCTERMS.W3CDTF/OVERHEIDop.jaargang">2023</meta:user-defined>
    <meta:user-defined meta:name="OVERHEIDop.publicationIssue">138194</meta:user-defined>
    <meta:user-defined meta:name="OVERHEIDop.GmbID/DC.identifier">gmb-2023-138194</meta:user-defined>
    <meta:user-defined meta:name="OVERHEIDop.versieInformatie"/>
  </office:meta>
</office:document-meta>
</file>