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ijtvenweg 8a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9 januari 2023 besloten om de beslistermijn voor de aanvraag met zaaknummer OV-2022-0786 voor een omgevingsvergunning op locatie Rijtvenweg 8a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81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1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1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Rijtvenweg 8a te Sint-Oedenrode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819</meta:user-defined>
    <meta:user-defined meta:name="OVERHEIDop.GmbID/DC.identifier">gmb-2023-13819</meta:user-defined>
    <meta:user-defined meta:name="OVERHEIDop.versieInformatie"/>
  </office:meta>
</office:document-meta>
</file>