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- <text:span text:style-name="nadrukvet">Roessinghsbleekweg 30,</text:span> (0153Z2023032800001): het organiseren van het 100-jarig jubileum van NRC’22 op 12 en 13 mei 2023 (ingediend d.d. 24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1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80000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189</meta:user-defined>
    <meta:user-defined meta:name="OVERHEIDop.GmbID/DC.identifier">gmb-2023-138189</meta:user-defined>
    <meta:user-defined meta:name="OVERHEIDop.versieInformatie"/>
  </office:meta>
</office:document-meta>
</file>