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woning, Pater Gelissenstraat (kavel 2) te Vijlen, kadastraal bekend gemeente Vaals, sectie A, nummers 11100, 11070 en 1109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bouwen van een woning op locatie Pater Gelissenstraat (kavel 2) te Vijlen, kadastraal bekend gemeente Vaals, sectie A, nummers 11100, 11070 en 11099.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RX-00001 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4 me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818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8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8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ater Gelissenstraat (kavel 2) te Vijlen, kadastraal bekend gemeente Vaals, sectie A, nummers 11100, 11070 en 11099</meta:user-defined>
    <dc:language>nl</dc:language>
    <meta:user-defined meta:name="OVERHEIDop.locatietype/OVERHEIDop.gebiedsmarkering">Punt</meta:user-defined>
    <meta:user-defined meta:name="DC.title">Toestemming voor bouwen van een woning, Pater Gelissenstraat (kavel 2) te Vijlen, kadastraal bekend gemeente Vaals, sectie A, nummers 11100, 11070 en 11099</meta:user-defined>
    <meta:user-defined meta:name="DCTERMS.W3CDTF/DCTERMS.available">2023-03-30</meta:user-defined>
    <meta:user-defined meta:name="DCTERMS.W3CDTF/OVERHEIDop.jaargang">2023</meta:user-defined>
    <meta:user-defined meta:name="OVERHEIDop.publicationIssue">138182</meta:user-defined>
    <meta:user-defined meta:name="OVERHEIDop.GmbID/DC.identifier">gmb-2023-138182</meta:user-defined>
    <meta:user-defined meta:name="OVERHEIDop.versieInformatie"/>
  </office:meta>
</office:document-meta>
</file>