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perstraat 13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OV-2022-5929 voor een omgevingsvergunning op de locatie Peperstraat 13 te Elsloo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anuar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januari 2023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8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perstraat 13 te Elslo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18</meta:user-defined>
    <meta:user-defined meta:name="OVERHEIDop.GmbID/DC.identifier">gmb-2023-13818</meta:user-defined>
    <meta:user-defined meta:name="OVERHEIDop.versieInformatie"/>
  </office:meta>
</office:document-meta>
</file>