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Dreumel Papesteeg 10 uitbreiding veehouderij (OBM, omgevingsvergunning beperkte milieutoets), - 16-03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zwaar maken? Kijk op www.westmaasenwaal.nl/bezwaa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38179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17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17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West Maas en Waal - Dreumel Papesteeg 10 uitbreiding veehouderij (OBM, omgevingsvergunning beperkte milieutoets), - 16-03-2023</meta:user-defined>
    <meta:user-defined meta:name="DCTERMS.W3CDTF/DCTERMS.available">2023-04-05</meta:user-defined>
    <meta:user-defined meta:name="DCTERMS.W3CDTF/OVERHEIDop.jaargang">2023</meta:user-defined>
    <meta:user-defined meta:name="OVERHEIDop.publicationIssue">138179</meta:user-defined>
    <meta:user-defined meta:name="OVERHEIDop.GmbID/DC.identifier">gmb-2023-138179</meta:user-defined>
    <meta:user-defined meta:name="OVERHEIDop.versieInformatie"/>
  </office:meta>
</office:document-meta>
</file>