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Julianastraat 14, 5374,BS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eft de gemeente bovenstaande sloopmelding ontvangen.</text:p>
            <text:p text:style-name="common-al">De melding betreft locatie Julianastraat 14, 5374 BS Schaijk, en is geregistreerd onder zaaknummer <text:span text:style-name="nadrukvet">22312-2023</text:span> en betreft het "verwijderen van asbest".</text:p>
            <text:p text:style-name="common-al">De melding is geaccepteerd op 28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817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7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7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2312202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Julianastraat 14, 5374,BS Scha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173</meta:user-defined>
    <meta:user-defined meta:name="OVERHEIDop.GmbID/DC.identifier">gmb-2023-138173</meta:user-defined>
    <meta:user-defined meta:name="OVERHEIDop.versieInformatie"/>
  </office:meta>
</office:document-meta>
</file>