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rletstrib64cc20a-3efa-4fb1-9ef1-d45385c312c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Terletstraat 49 wijzigen gehandicaptenparkeerplaats kenteken 92-XN-B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92-XN-BD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</text:p>
              </text:list-item>
              <text:list-item text:style-override="id1-3-2-2-1-6-4">
                <text:number>•</text:number>
                <text:p text:style-name="al">Terletstraat 49 sprake is van een hoge parkeerdruk;</text:p>
              </text:list-item>
              <text:list-item text:style-override="id1-3-2-2-1-6-5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6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7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8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-023-RP in (nieuw) 92-XN-BD, de bestaande gehandicaptenparkeerplaats ter hoogte van perceel </text:p>
              </text:list-item>
              <text:list-item text:style-override="id1-3-2-2-1-9-2">
                <text:number>2.</text:number>
                <text:p text:style-name="al">Terletstraat 49 (parkeervaknummer 126777478405) uitsluitend te bestemmen voor het door vergunninghouder in gebruik zijnde motorvoertuig met kentekennummer 92-XN-B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6.2188679245283mm"><draw:image xlink:href="Pictures/terletstrib64cc20a-3efa-4fb1-9ef1-d45385c312c5.png" xlink:type="simple"/></draw:frame></text:p>
            </text:section></draw:text-box></draw:frame>
          </text:p>
            <text:p text:style-name="common-al">Amsterdam, 29 maart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17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7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7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erletstraat 49 wijzigen gehandicaptenparkeerplaats kenteken 92-XN-BD - Terletstraat 4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erletstraat 49 wijzigen gehandicaptenparkeerplaats kenteken 92-XN-B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Terletstraat 49 wijzigen gehandicaptenparkeerplaats kenteken 92-XN-B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171</meta:user-defined>
    <meta:user-defined meta:name="OVERHEIDop.GmbID/DC.identifier">gmb-2023-138171</meta:user-defined>
    <meta:user-defined meta:name="OVERHEIDop.versieInformatie"/>
  </office:meta>
</office:document-meta>
</file>