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en opslag materiaal, locatie Randweg 133-135 op de locatie Randweg, tegenover nummer 133   Alblasserdam zaaknummer Z-23-42359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plaatsen van een container en opslag materiaal, locatie Randweg 133-135 op de locatie Randweg, tegenover nummer 133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9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816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16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16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container en opslag materiaal, locatie Randweg 133-135 op de locatie Randweg, tegenover nummer 133   Alblasserdam zaaknummer Z-23-423592</meta:user-defined>
    <meta:user-defined meta:name="DCTERMS.W3CDTF/DCTERMS.available">2023-03-30</meta:user-defined>
    <meta:user-defined meta:name="DCTERMS.W3CDTF/OVERHEIDop.jaargang">2023</meta:user-defined>
    <meta:user-defined meta:name="OVERHEIDop.publicationIssue">138161</meta:user-defined>
    <meta:user-defined meta:name="OVERHEIDop.GmbID/DC.identifier">gmb-2023-138161</meta:user-defined>
    <meta:user-defined meta:name="OVERHEIDop.versieInformatie"/>
  </office:meta>
</office:document-meta>
</file>