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Ontwerpbesluit voor het uitbreiden en herindelen van een winkel, het plaatsen van een winkelwagen overkapping, het aanbrengen reclame en aanleggen van parkeerplaatsen aan Jachtlaan 2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en 27 maart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htlaan 2 te Haren Gn</text:p>
                  </table:table-cell>
                  <table:table-cell table:style-name="entry" table:number-rows-spanned="1" table:number-columns-spanned="1">
                    <text:p text:style-name="table_al">9751 BT</text:p>
                  </table:table-cell>
                  <table:table-cell table:style-name="entry" table:number-rows-spanned="1" table:number-columns-spanned="1">
                    <text:p text:style-name="table_al">uitbreiden en herindelen winkel, plaatsen winkelwagen overkapping, aanbrengen reclame en aanleggen parkeerplaatsen (ontvangstdatum 23-03-2023, dossiernummer 20237195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5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5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5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71955</meta:user-defined>
    <dc:language>nl</dc:language>
    <meta:user-defined meta:name="OVERHEIDop.locatietype/OVERHEIDop.gebiedsmarkering">Adres</meta:user-defined>
    <meta:user-defined meta:name="DC.title">Ontwerpbesluit voor het uitbreiden en herindelen van een winkel, het plaatsen van een winkelwagen overkapping, het aanbrengen reclame en aanleggen van parkeerplaatsen aan Jachtlaan 2 te Haren Gn</meta:user-defined>
    <meta:user-defined meta:name="DCTERMS.W3CDTF/DCTERMS.available">2023-03-30</meta:user-defined>
    <meta:user-defined meta:name="DCTERMS.W3CDTF/OVERHEIDop.jaargang">2023</meta:user-defined>
    <meta:user-defined meta:name="OVERHEIDop.publicationIssue">138152</meta:user-defined>
    <meta:user-defined meta:name="OVERHEIDop.GmbID/DC.identifier">gmb-2023-138152</meta:user-defined>
    <meta:user-defined meta:name="OVERHEIDop.versieInformatie"/>
  </office:meta>
</office:document-meta>
</file>