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7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 76, Wijdenes </text:p>
            <text:p text:style-name="common-al">Voor: het aanleggen van een paardrijbak </text:p>
            <text:p text:style-name="common-al">Datum verzonden: 23 maart 2023 </text:p>
            <text:p text:style-name="common-al">
            <text:span text:style-name="nadrukvet">Bezwaarmogelijkheid college</text:span>  </text:p>
            <text:p text:style-name="common-al">Binnen zes weken na de dag waarop het besluit is verzonden kunt u een bezwaarschrift indienen.Het bezwaarschrift stuurt u aan de college van burgemeester en wethouders van de Gemeente Drechterland, Postbus 9, 1616 ZG Hoogkarspel.</text:p>
            <text:p text:style-name="common-al">
            <text:span text:style-name="nadrukvet">Eisen waaraan een bezwaarschrift moet voldoenIn het bezwaarschrift moet in ieder geval staan:</text:span>
          </text:p>
            <text:p text:style-name="common-al">• uw naam en adres;</text:p>
            <text:p text:style-name="common-al">• een omschrijving van het besluit waartegen u bezwaar maakt;</text:p>
            <text:p text:style-name="common-al">• de reden(en) waarom u bezwaar maakt;</text:p>
            <text:p text:style-name="common-al">• de datum en ondertekening. </text:p>
            <text:p text:style-name="common-al">
            <text:span text:style-name="nadrukvet">Per e-mail of internet</text:span>
          </text:p>
            <text:p text:style-name="common-al">Nadrukkelijk melden wij dat een e-mail bericht niet als bezwaarschrift in behandeling wordtgenomen. Een bezwaarschrift als bijlage bij het e-mail bericht dat aan alle eisen voldoet, wordt welin behandeling genomen en kan worden verstuurd naar gemeente@drechterland.nl. Ook is hetmogelijk bezwaar te maken via een formulier dat op de website www.drechterland.nl van degemeente is geplaatst. Voor de ondertekening moet u een digitale handtekening (Digid) hebben. </text:p>
            <text:p text:style-name="common-al">
            <text:span text:style-name="nadrukvet">Voorlopige voorziening</text:span>
          </text:p>
            <text:p text:style-name="common-al">Het besluit blijft van kracht, ook als daartegen bezwaar is gemaakt. Wilt u dat het besluit wordt geschorst of dat de rechter een voorlopige voorziening treft, dan kunt u daartoe een verzoek doenaan de Rechtbank Noord-Holland, Postbus 1621, 2003 BR, Haarlem. U kunt uw verzoekschrift ook digitaal indienen via https://mijn.rechtspraak.nl. Indien u hiertoe overgaat, moet u een kopie van deze brief en een kopie van uw bezwaarschrift bijvoegen. Zo’n verzoek kunt u alleen doen als u bezwaar heeft gemaakt. Aan de rechtbank moet u een griffierecht betalen. Voor de hoogte van het griffierecht verwijzen wiju naar www.rechtspraak.nl.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1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erkbuurt 76, Wijdene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51</meta:user-defined>
    <meta:user-defined meta:name="OVERHEIDop.GmbID/DC.identifier">gmb-2023-138151</meta:user-defined>
    <meta:user-defined meta:name="OVERHEIDop.versieInformatie"/>
  </office:meta>
</office:document-meta>
</file>