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eg  te Deventer (7179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et Consulaat Generaal v/d Republiek Turkije Deventer ontvangen voor het evenement Turkse Verkiezingen plaatsvindend van 29 april 2023 t/m 7 mei 2023   in De Scheg  te Deventer.</text:p>
            <text:p text:style-name="common-al">De aanvraag ligt van 30 maart 2023 t/m 13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Scheg  te Deventer (71799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50</meta:user-defined>
    <meta:user-defined meta:name="OVERHEIDop.GmbID/DC.identifier">gmb-2023-138150</meta:user-defined>
    <meta:user-defined meta:name="OVERHEIDop.versieInformatie"/>
  </office:meta>
</office:document-meta>
</file>