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aanvraag ontheffing geluid op de locatie Galileilaan 1 te Dordrecht zaaknummer Z-23-421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aanvraag ontheffing geluid op de locatie 
Galileilaan 1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814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4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4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aanvraag ontheffing geluid op de locatie Galileilaan 1 te Dordrecht zaaknummer Z-23-421495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149</meta:user-defined>
    <meta:user-defined meta:name="OVERHEIDop.GmbID/DC.identifier">gmb-2023-138149</meta:user-defined>
    <meta:user-defined meta:name="OVERHEIDop.versieInformatie"/>
  </office:meta>
</office:document-meta>
</file>