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26, Rivierkade ongenummerd, 4931 A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7 maart 2023 een besluit tot verlenging van de proceduregenomen op de aanvraag met zaaknummer Z2022-00000026 voor Nieuwbouw bedrijfsgebouw op locatie Rivierkade ongenummerd, 4931 AA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81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Rivierkade ongenummerd, 4931 AA Geertruidenberg</meta:user-defined>
    <dc:language>nl</dc:language>
    <meta:user-defined meta:name="OVERHEIDop.locatietype/OVERHEIDop.gebiedsmarkering">Punt</meta:user-defined>
    <meta:user-defined meta:name="DC.title">Kennisgeving termijnverlenging Z2022-00000026, Rivierkade ongenummerd, 4931 AA Geertruidenbe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143</meta:user-defined>
    <meta:user-defined meta:name="OVERHEIDop.GmbID/DC.identifier">gmb-2023-138143</meta:user-defined>
    <meta:user-defined meta:name="OVERHEIDop.versieInformatie"/>
  </office:meta>
</office:document-meta>
</file>