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standplaatsvergunning toegekend - ter hoogte van de Amsterdamseweg 1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96317</text:span>
          </text:p>
            <text:p text:style-name="common-al">Gemeente Amstelveen heeft op 28 maart 2023  een besluit genomen op de aanvraag standplaatsvergunning voor Koningsdag 2023, verkoop van banket producten saucijzen appelkanjers gevuldekoeken ets.. De locatie is ter hoogte van de Amsterdamseweg 148. De standplaat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96317.</text:p>
            <text:p text:style-name="common-al">
            <text:span text:style-name="nadrukvet">Bezwaar</text:span>
          </text:p>
            <text:p text:style-name="last-al">Bent u het niet eens met het besluit? Hoe u bezwaar kunt indienen leest u op amstelveen.nl/bezwaarschrift. De termijn voor het indienen van een bezwaarschrift start op 29 maart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8140</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140</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140</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standplaatsvergunning toegekend - ter hoogte van de Amsterdamseweg 148</meta:user-defined>
    <meta:user-defined meta:name="DCTERMS.W3CDTF/DCTERMS.available">2023-03-30</meta:user-defined>
    <meta:user-defined meta:name="DCTERMS.W3CDTF/OVERHEIDop.jaargang">2023</meta:user-defined>
    <meta:user-defined meta:name="OVERHEIDop.publicationIssue">138140</meta:user-defined>
    <meta:user-defined meta:name="OVERHEIDop.GmbID/DC.identifier">gmb-2023-138140</meta:user-defined>
    <meta:user-defined meta:name="OVERHEIDop.versieInformatie"/>
  </office:meta>
</office:document-meta>
</file>