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ostappensedijk 13 5724PM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loods, 06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8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21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Asten - aanvraag omgevingsvergunning, Oostappensedijk 13 5724PM Omm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13</meta:user-defined>
    <meta:user-defined meta:name="OVERHEIDop.GmbID/DC.identifier">gmb-2023-13813</meta:user-defined>
    <meta:user-defined meta:name="OVERHEIDop.versieInformatie"/>
  </office:meta>
</office:document-meta>
</file>