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Nieuwewemestraat 3: uitbreiden Kulturhus De Mare met een podium en souterra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Nieuwewemestraat 3 </text:p>
            <text:p text:style-name="common-al">
            <text:span text:style-name="nadrukvet">Project:</text:span> het uitbreiden van Kulturhus De Mare met een podium en souterrain</text:p>
            <text:p text:style-name="common-al">
            <text:span text:style-name="nadrukvet">Verzonden: </text:span>28 maart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812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2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2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512</meta:user-defined>
    <meta:user-defined meta:name="DCTERMS.abstract">het uitbreiden van Kulturhus De Mare met een podium en souterrain</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Denekamp, Nieuwewemestraat 3: uitbreiden Kulturhus De Mare met een podium en souterrain</meta:user-defined>
    <meta:user-defined meta:name="DCTERMS.W3CDTF/DCTERMS.available">2023-04-06</meta:user-defined>
    <meta:user-defined meta:name="DCTERMS.W3CDTF/OVERHEIDop.jaargang">2023</meta:user-defined>
    <meta:user-defined meta:name="OVERHEIDop.publicationIssue">138127</meta:user-defined>
    <meta:user-defined meta:name="OVERHEIDop.GmbID/DC.identifier">gmb-2023-138127</meta:user-defined>
    <meta:user-defined meta:name="OVERHEIDop.versieInformatie"/>
  </office:meta>
</office:document-meta>
</file>