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bewonerws van Nieuwstadspad 6 voor het organiseren van Buurten bij Boer Magré op 29 april 2023 van 10:00 tot 16:00 uur, locatie: het erf van Nieuwstadspad 6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81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Nieuwstadspad 6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23</meta:user-defined>
    <meta:user-defined meta:name="OVERHEIDop.GmbID/DC.identifier">gmb-2023-138123</meta:user-defined>
    <meta:user-defined meta:name="OVERHEIDop.versieInformatie"/>
  </office:meta>
</office:document-meta>
</file>