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nieuwen en verduurzamen van het dak, verwijderen van de schoorsteen en het plaatsen van een dakkapel aan Karshoffstraa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arshoffstraat 2 </text:p>
                <text:p text:style-name="al">Zaaknummer : Z/2023/411446 </text:p>
                <text:p text:style-name="al">Omschrijving : vernieuwen en verduurzamen van het dak, verwijderen van de schoorsteen en het plaatsen van een dakkapel </text:p>
                <text:p text:style-name="al"> Ontvangstdatum: 24 maart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81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1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3/411446</meta:user-defined>
    <dc:language>nl</dc:language>
    <meta:user-defined meta:name="OVERHEIDop.locatietype/OVERHEIDop.gebiedsmarkering">Adres</meta:user-defined>
    <meta:user-defined meta:name="DC.title">Aanvraag omgevingsvergunning, vernieuwen en verduurzamen van het dak, verwijderen van de schoorsteen en het plaatsen van een dakkapel aan Karshoffstraat 2, te Heemskerk.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112</meta:user-defined>
    <meta:user-defined meta:name="OVERHEIDop.GmbID/DC.identifier">gmb-2023-138112</meta:user-defined>
    <meta:user-defined meta:name="OVERHEIDop.versieInformatie"/>
  </office:meta>
</office:document-meta>
</file>