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bergweg 8 te Deurne</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voor het realiseren van een praktijkruimte op de locatie Goorsebergweg 8 te Deurne. De zaak is geregistreerd onder nummer HZ-2023-034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81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rsebergweg 8 te Deurne</meta:user-defined>
    <meta:user-defined meta:name="DCTERMS.W3CDTF/DCTERMS.available">2023-03-30</meta:user-defined>
    <meta:user-defined meta:name="DCTERMS.W3CDTF/OVERHEIDop.jaargang">2023</meta:user-defined>
    <meta:user-defined meta:name="OVERHEIDop.externeBijlage">Aanvraag praktijkruimte|exb-2023-15683</meta:user-defined>
    <meta:user-defined meta:name="OVERHEIDop.externeBijlage">Aanvraag praktijkruimte.1 (publiceerbaar)|exb-2023-15684</meta:user-defined>
    <meta:user-defined meta:name="OVERHEIDop.externeBijlage">23-03-19PK_000__Plattegrond_situatie_pdf (publi...|exb-2023-15685</meta:user-defined>
    <meta:user-defined meta:name="OVERHEIDop.externeBijlage">2023-03-19PK_001_Gevels_en_doorsnede_pdf (publi...|exb-2023-15686</meta:user-defined>
    <meta:user-defined meta:name="OVERHEIDop.publicationIssue">138111</meta:user-defined>
    <meta:user-defined meta:name="OVERHEIDop.GmbID/DC.identifier">gmb-2023-138111</meta:user-defined>
    <meta:user-defined meta:name="OVERHEIDop.versieInformatie"/>
  </office:meta>
</office:document-meta>
</file>