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meldingsnotitie MER beoordeling aan Vragenderweg 6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meldingsnotitie MER beoordeling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Vragenderweg 65 </text:p>
              </text:list-item>
            </text:list>
            <text:p text:style-name="common-al">Voor het veranderen van het rundvee- en pluimveebedrijf aan de Vragenderweg 65 is een aanmeldingsnotitie milieu effecten rapportage (m.e.r.) ingediend.</text:p>
            <text:p text:style-name="common-al">Het college van burgemeester en wethouders maken bekend dat op 23 maart 2023 is besloten dat ten aanzien van deze activiteit geen milieueffectrapport hoeft te worden opgesteld. </text:p>
            <text:p text:style-name="common-al">Reden hiervoor is dat op grond van de aanmeldingsnotitie geconcludeerd kan worden dat de ligging en voorgenomen activiteiten van het bedrijf geen ontoelaatbare of onherstelbare milieugevolgen voor de omgeving hebben.</text:p>
            <text:list text:style-name="id1-3-2-1-1-7">
              <text:list-item text:style-override="id1-3-2-1-1-7-1">
                <text:number/>
                <text:p text:style-name="al">Datum:  23 maart 2023</text:p>
                <text:p text:style-name="al"> Zaaknummer: 11090-2022</text:p>
              </text:list-item>
            </text:list>
            <text:p text:style-name="last-al">Tegen een m.e.r.-beoordelingsbeslissing is alleen bezwaar of beroep mogelijk als deze beslissing de belanghebbende, los van het voor te bereiden besluit, rechtstreeks in zijn belang treft. Verder staat er tegen een m.e.r.-beoordelingsbeslissing geen direct bezwaar en beroep open. Mocht u als belanghebbende, anders dan de initiatiefnemer, het niet eens zijn met de gevolgde procedure, dan kunt u bezwaar of beroep indienen bij het besluit in het kader waarvan de m.e.r.-beoordeling plaatsv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1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090-2022</meta:user-defined>
    <dc:language>nl</dc:language>
    <meta:user-defined meta:name="OVERHEIDop.locatietype/OVERHEIDop.gebiedsmarkering">Adres</meta:user-defined>
    <meta:user-defined meta:name="DC.title">Aanmeldingsnotitie MER beoordeling aan Vragenderweg 65 te Vragend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09</meta:user-defined>
    <meta:user-defined meta:name="OVERHEIDop.GmbID/DC.identifier">gmb-2023-138109</meta:user-defined>
    <meta:user-defined meta:name="OVERHEIDop.versieInformatie"/>
  </office:meta>
</office:document-meta>
</file>