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005</text:span>
          </text:p>
            <text:p text:style-name="common-al">Gemeente Amstelveen heeft op 28 maart 2023 een besluit genomen op de aanvraag standplaatsvergunning voor Koningsdag 2023, verkoop van etenswaren, en frisdranken, koffie/thee. De locatie is ter hoogte van Dorpsstraat 5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00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1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Dorpsstraat 5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03</meta:user-defined>
    <meta:user-defined meta:name="OVERHEIDop.GmbID/DC.identifier">gmb-2023-138103</meta:user-defined>
    <meta:user-defined meta:name="OVERHEIDop.versieInformatie"/>
  </office:meta>
</office:document-meta>
</file>