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nabetaling eenmalige energietoeslag gemeente Oo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 besluit, gelet op titel 4.3 van de Algemene Wet Bestuursrecht en artikel 35 van de Participatiewet, vast te stellen: </text:p>
            <text:p text:style-name="al"/>
            <text:p text:style-name="al">
            <text:span text:style-name="nadrukvet">Beleidsregels nabetaling eenmalige energietoeslag gemeente Ooststellingwerf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1-2">
              <text:list-item text:style-override="id1-3-2-2-1-2">
                <text:number>1.</text:number>
                <text:p text:style-name="al">Alle begrippen die in deze beleidsregels worden gebruikt hebben dezelfde betekenis als in de Participatiewet, de Algemene wet bestuursrecht en de Beleidsregels eenmalige energietoeslag 2022 of 2022-2 van de gemeente Ooststellingwerf. </text:p>
              </text:list-item>
              <text:list-item text:style-override="id1-3-2-2-1-3">
                <text:number>2.</text:number>
                <text:p text:style-name="al">In deze beleidsregels wordt verstaan onder college: het college van burgemeester en wethouders van de gemeente Ooststellingwerf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eenmalige energietoeslag 2022</text:p>
            <text:list text:style-name="id1-3-2-2-2-2">
              <text:list-item text:style-override="id1-3-2-2-2-2">
                <text:number>1.</text:number>
                <text:p text:style-name="al">De nabetaling van de energietoeslag 2022 is bedoeld voor de huishoudens aan wie het college de eenmalige energietoeslag op grond van de Beleidsregels Eenmalige energietoeslag gemeente 2022 of 2022-2 heeft toegekend. </text:p>
              </text:list-item>
              <text:list-item text:style-override="id1-3-2-2-2-3">
                <text:number>2.</text:number>
                <text:p text:style-name="al">In afwijking van het bepaalde in het eerste lid bestaat er geen recht op de nabetaling eenmalige energietoeslag 2022 als: </text:p>
                <text:list text:style-name="id1-3-2-2-2-3-3">
                  <text:list-item text:style-override="id1-3-2-2-2-3-3-1">
                    <text:number>a.</text:number>
                    <text:p text:style-name="al">de energietoeslag op grond van de Beleidsregels Eenmalige energietoeslag gemeente 2022 of 2022-2 ten onrechte is verstrekt; </text:p>
                  </text:list-item>
                  <text:list-item text:style-override="id1-3-2-2-2-3-3-2">
                    <text:number>b.</text:number>
                    <text:p text:style-name="al">de ontvanger van de energietoeslag op grond van de Beleidsregels Eenmalige energietoeslag gemeente 2022 of 2022-2 is overleden en er binnen het huishouden van de overledene geen andere rechthebbende aangewezen kan word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mbtshalve toekenning</text:p>
            <text:p text:style-name="al">Huishoudens die voldoen aan de doelgroepomschrijving van artikel 2 ontvangen ambtshalve de nabetaling van de eenmalige energietoeslag 2022 van € 500,- uiterlijk 31 maart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duur beleidsregels</text:p>
            <text:p text:style-name="al">Deze beleidsregels treden in werking met ingang van de dag na bekendmaking en vervallen per 1 juli 2023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eze beleidsregels worden aangehaald als: </text:p>
            <text:p text:style-name="al">Beleidsregels Nabetaling eenmalige energietoeslag 2022 gemeente Ooststellingwerf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aart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1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3-01-01</meta:user-defined>
    <meta:user-defined meta:name="DC.source">artikel 35 van de Participatiewet]|[1.0:c:BWBR0015703&amp;artikel=35&amp;g=2023-01-01</meta:user-defined>
    <meta:user-defined meta:name="OVERHEIDop.referentienummer">5.a.1</meta:user-defined>
    <meta:user-defined meta:name="DCTERMS.alternative">Beleidsregels Nabetaling eenmalige energietoeslag 2022 gemeente Ooststellingwerf</meta:user-defined>
    <dc:language>nl</dc:language>
    <meta:user-defined meta:name="OVERHEIDop.locatietype/OVERHEIDop.gebiedsmarkering">Gemeente</meta:user-defined>
    <meta:user-defined meta:name="DC.title">Beleidsregels nabetaling eenmalige energietoeslag gemeente Ooststellingwerf 202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38100</meta:user-defined>
    <meta:user-defined meta:name="OVERHEIDop.betreftRegeling">CVDR694192_1</meta:user-defined>
    <meta:user-defined meta:name="xs:date/OVERHEIDop.startdatum">2023-04-04</meta:user-defined>
    <meta:user-defined meta:name="OVERHEIDop.GmbID/DC.identifier">gmb-2023-138100</meta:user-defined>
    <meta:user-defined meta:name="OVERHEIDop.versieInformatie"/>
  </office:meta>
</office:document-meta>
</file>