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2-1">
      <text:list-level-style-bullet text:bullet-char="-" text:level="1">
        <style:list-level-properties text:min-label-width="10mm"/>
      </text:list-level-style-bullet>
    </text:list-style>
    <text:list-style style:name="id1-3-2-1-1-4-2-2-2">
      <text:list-level-style-bullet text:bullet-char="-" text:level="1">
        <style:list-level-properties text:min-label-width="10mm"/>
      </text:list-level-style-bullet>
    </text:list-style>
    <text:list-style style:name="id1-3-2-1-1-4-2-2-3">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2-1">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duceren van meer muziekgeluid tijdens de festiviteiten op verschillende locaties te Losser en de Lutte</text:p>
      <text:section text:name="zakelijke-mededeling_id1-3-2" text:style-name="zakelijke-mededeling">
        <text:section text:name="zakelijke-mededeling-tekst_id1-3-2-1" text:style-name="zakelijke-mededeling-tekst">
          <text:section text:name="tekst_id1-3-2-1-1" text:style-name="tekst">
            <text:p text:style-name="common-al">Woensdag 11 januari 2023</text:p>
            <text:p text:style-name="common-al">
            <text:span text:style-name="nadrukvet">Verleende vergunning APV en bijzondere wetten</text:span>
          </text:p>
            <text:p text:style-name="common-al">Op grond van artikel 4:2 van de Algemene Plaatselijke Verordening zijn de volgende dagen aangewezen als collectieve festiviteiten in het jaar 2023. Tijdens deze festiviteiten kan een horecabedrijf meer muziekgeluid produceren dan normaal:</text:p>
            <text:list text:style-name="id1-3-2-1-1-4">
              <text:list-item text:style-override="id1-3-2-1-1-4-1">
                <text:number>-</text:number>
                <text:p text:style-name="al">Gehele gemeente Losser (inclusief kernen):</text:p>
              </text:list-item>
              <text:list-item text:style-override="id1-3-2-1-1-4-2">
                <text:number/>
                <text:list text:style-name="id1-3-2-1-1-4-2-2">
                  <text:list-item text:style-override="id1-3-2-1-1-4-2-2-1">
                    <text:number>-</text:number>
                    <text:p text:style-name="al">Carnaval: vrijdag 17 februari 2023 t/m dinsdag 21 februari 2023;</text:p>
                  </text:list-item>
                  <text:list-item text:style-override="id1-3-2-1-1-4-2-2-2">
                    <text:number>-</text:number>
                    <text:p text:style-name="al">Oud &amp; Nieuw: zondag 31 december 2023.</text:p>
                  </text:list-item>
                  <text:list-item text:style-override="id1-3-2-1-1-4-2-2-3">
                    <text:number>-</text:number>
                    <text:p text:style-name="al">Koningsdag: donderdag 27 april 2023.</text:p>
                  </text:list-item>
                </text:list>
              </text:list-item>
              <text:list-item text:style-override="id1-3-2-1-1-4-3">
                <text:number>-</text:number>
                <text:p text:style-name="al">Dorp Losser:</text:p>
              </text:list-item>
              <text:list-item text:style-override="id1-3-2-1-1-4-4">
                <text:number/>
                <text:list text:style-name="id1-3-2-1-1-4-4-2">
                  <text:list-item text:style-override="id1-3-2-1-1-4-4-2-1">
                    <text:number>-</text:number>
                    <text:p text:style-name="al">Bruegheliaans Festijn: vrijdag 1 september 2023 t/m zondag 3 september 2023.</text:p>
                  </text:list-item>
                </text:list>
              </text:list-item>
              <text:list-item text:style-override="id1-3-2-1-1-4-5">
                <text:number>-</text:number>
                <text:p text:style-name="al">Dorp de Lutte:</text:p>
              </text:list-item>
              <text:list-item text:style-override="id1-3-2-1-1-4-6">
                <text:number/>
                <text:list text:style-name="id1-3-2-1-1-4-6-2">
                  <text:list-item text:style-override="id1-3-2-1-1-4-6-2-1">
                    <text:number>-</text:number>
                    <text:p text:style-name="al">Hellehondsdagen: vrijdag 14 juli 2023 t/m zondag 16 juli 2023.</text:p>
                  </text:list-item>
                </text:list>
              </text:list-item>
            </text:list>
            <text:p text:style-name="common-al">Datum bekendmaking 3 januar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80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roduceren van meer muziekgeluid tijdens de festiviteiten op verschillende locaties te Losser en de Lutte</meta:user-defined>
    <meta:user-defined meta:name="DCTERMS.W3CDTF/DCTERMS.available">2023-01-11</meta:user-defined>
    <meta:user-defined meta:name="DCTERMS.W3CDTF/OVERHEIDop.jaargang">2023</meta:user-defined>
    <meta:user-defined meta:name="OVERHEIDop.publicationIssue">13809</meta:user-defined>
    <meta:user-defined meta:name="OVERHEIDop.GmbID/DC.identifier">gmb-2023-13809</meta:user-defined>
    <meta:user-defined meta:name="OVERHEIDop.versieInformatie"/>
  </office:meta>
</office:document-meta>
</file>