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Grolloo, De Pol 6 (woningbouw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23 maart 2023 het bestemmingsplan “Grolloo, De Pol 6 (woningbouwlocatie)” gewijzigd heeft vastgesteld.</text:p>
            <text:p text:style-name="common-al">Het bestemmingsplan voorziet in een juridisch-planologische regeling voor de wijziging van de bestemming van het perceel, kadastraal bekend Rolde, sectie T, nr. 1582 en plaatselijk bekend De Pol 6 te Grolloo. Met het bestemmingsplan wordt het mogelijk om hier 12 senioren(huur)woningen te realiseren. Dit is een initiatief van de Stichting Grolloo Zorgt in samenwerking met woningstichting De Volmacht. Op de locatie waar tot enkele jaren geleden de woning De Pol 6 stond, gelegen nabij de basisschool en het dorpshuis aan De Pol worden 2 gebouwen gerealiseerd met elk 6 senioren(huur)woningen. </text:p>
            <text:p text:style-name="common-al">
            <text:span text:style-name="nadrukvet">Wijzigingen ten opzichte van het ontwerpbestemmingsplan:</text:span>
          </text:p>
            <text:p text:style-name="common-al">Bij de vaststelling is het bestemmingsplan aangepast naar aanleiding van ambtshalve aanpassingen. De ambtshalve aanpassingen betreffen:</text:p>
            <text:list text:style-name="id1-3-2-1-1-5">
              <text:list-item text:style-override="id1-3-2-1-1-5-1">
                <text:number/>
                <text:list text:style-name="id1-3-2-1-1-5-1-2">
                  <text:list-item text:style-override="id1-3-2-1-1-5-1-2-1">
                    <text:number>-</text:number>
                    <text:p text:style-name="al">
                    <text:span text:style-name="nadrukcur">in de toelichting:</text:span>
                  </text:p>
                    <text:p text:style-name="al">
                    <text:span text:style-name="nadrukcur">Paragraaf 4.5.3 (Stikstofdepositie); </text:span>tekst als volgt aanpassen:</text:p>
                    <text:p text:style-name="al">Ten behoeve van het plan is door KR8 architecten een geactualiseerde Aerius-berekening (versie 31 januari 2023) uitgevoerd. De volledige berekening met bijbehorende bijlagen is als bijlage bij het bestemmingsplan gevoegd. </text:p>
                    <text:p text:style-name="al">De Aerius calculator geeft de volgende resultaten:</text:p>
                    <text:p text:style-name="al">Aanlegfase : 0,00 mol/ha/jr</text:p>
                    <text:p text:style-name="al">Gebruiksfase: 0,00 mol/ha/jr</text:p>
                    <text:p text:style-name="al"/>
                    <text:p text:style-name="al">Conclusie </text:p>
                    <text:p text:style-name="al">De aanleg en het gebruik van het voorgenomen plan leiden niet tot depositiewaarden </text:p>
                    <text:p text:style-name="al">boven de 0,00 mol/ha//jr binnen nabijgelegen Natura2000 gebieden.</text:p>
                    <text:p text:style-name="al"/>
                  </text:list-item>
                  <text:list-item text:style-override="id1-3-2-1-1-5-1-2-2">
                    <text:number>-</text:number>
                    <text:p text:style-name="al">
                    <text:span text:style-name="nadrukcur">in de bijlagen bij de toelichting:</text:span>
                  </text:p>
                  </text:list-item>
                  <text:list-item text:style-override="id1-3-2-1-1-5-1-2-3">
                    <text:number/>
                    <text:p text:style-name="al">Aerius berekening, versie 31 januari 2023 (en Aerius berekening, versie 7 maart 2022, <text:span text:style-name="nadrukcur">die in ontwerp bestemmingsplan was opgenomen,</text:span> verwijderen). </text:p>
                  </text:list-item>
                </text:list>
              </text:list-item>
            </text:list>
            <text:p text:style-name="common-al">
            <text:span text:style-name="nadrukvet">Ter inzage</text:span>
          </text:p>
            <text:p text:style-name="common-al">Het vastgestelde bestemmingsplan, met de daarbij behorende stukken, ligt met ingang van 7 april 2023 gedurende een periode van zes weken ter inzage bij de centrale publieksbalie in het gemeentehuis, Spiekersteeg 1 in Gieten. Daarnaast is het vastgestelde bestemmingsplan gedurende deze periode te raadplegen via www.aaenhunze.nl (onder ‘Inwoners en verenigingen’ / ‘Wonen &amp; bouwen’ / ‘Bestemmingsplannen’ / ‘In procedure‘ / ‘Vastgesteld’) en via <text:a xlink:href="http://www.ruimtelijkeplannen.nl" xlink:type="simple"><text:span text:style-name="nadrukondlijn">www.ruimtelijkeplannen.nl</text:span></text:a> met planidentificatienummer NL.IMRO.1680.GROLLOODEPOL6-VB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808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GROLLOODEPOL6-VB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Vastgesteld bestemmingsplan “Grolloo, De Pol 6 (woningbouwlocatie)”</meta:user-defined>
    <meta:user-defined meta:name="DCTERMS.W3CDTF/DCTERMS.available">2023-04-06</meta:user-defined>
    <meta:user-defined meta:name="DCTERMS.W3CDTF/OVERHEIDop.jaargang">2023</meta:user-defined>
    <meta:user-defined meta:name="OVERHEIDop.publicationIssue">138088</meta:user-defined>
    <meta:user-defined meta:name="OVERHEIDop.GmbID/DC.identifier">gmb-2023-138088</meta:user-defined>
    <meta:user-defined meta:name="OVERHEIDop.versieInformatie"/>
  </office:meta>
</office:document-meta>
</file>