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seweg, Oldeberkoop</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een aanvraag ontvangen voor een Evenementenvergunning op de locatie Oosterwoldseweg, Oldeberkoop. De aanvraag is geregistreerd onder zaaknummer Z2023-00001379. De aanvraag betreft:</text:p>
            <text:p text:style-name="common-al">het organiseren van Berkopermarkt op 2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0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seweg, Oldeberkoop</meta:user-defined>
    <meta:user-defined meta:name="DCTERMS.W3CDTF/DCTERMS.available">2023-03-30</meta:user-defined>
    <meta:user-defined meta:name="DCTERMS.W3CDTF/OVERHEIDop.jaargang">2023</meta:user-defined>
    <meta:user-defined meta:name="OVERHEIDop.publicationIssue">138081</meta:user-defined>
    <meta:user-defined meta:name="OVERHEIDop.GmbID/DC.identifier">gmb-2023-138081</meta:user-defined>
    <meta:user-defined meta:name="OVERHEIDop.versieInformatie"/>
  </office:meta>
</office:document-meta>
</file>