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ogstraat 5 en 7, 8316 LA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0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oogstraat 5 en 7, 8316 LA Marknesse: Omgevingsvergunning 28 februari 2023 het bouwen van een twee-onder-éé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ogstraat 5 en 7, 8316 LA Marknesse: het bouwen van een twee-onder-één-kap woning</meta:user-defined>
    <meta:user-defined meta:name="OVERHEIDop.datumEindeReactietermijn">2023-05-10</meta:user-defined>
    <meta:user-defined meta:name="OVERHEIDop.terinzageleggingBG">https://jeleefomgeving.nl/inzien/001891984/c102d751-cd38-11ed-8157-00505601133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80</meta:user-defined>
    <meta:user-defined meta:name="OVERHEIDop.GmbID/DC.identifier">gmb-2023-138080</meta:user-defined>
    <meta:user-defined meta:name="OVERHEIDop.versieInformatie"/>
  </office:meta>
</office:document-meta>
</file>