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17 oktober, Nieuwkoop - Hollandse Limes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 , de Hollandse Limes Classic, op 17 okotber van 11.00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0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17 oktober, Nieuwkoop - Hollandse Limes Classic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79</meta:user-defined>
    <meta:user-defined meta:name="OVERHEIDop.GmbID/DC.identifier">gmb-2023-138079</meta:user-defined>
    <meta:user-defined meta:name="OVERHEIDop.versieInformatie"/>
  </office:meta>
</office:document-meta>
</file>