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Herziening Kraling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3 februari 2023 het bestemmingsplan ‘Herziening Kralingse Bos’ (<text:a xlink:href="http://www.ruimtelijkeplannen.nl/web-roo/?planidn=NL.IMRO.0599.BP1117KralingseBos-va02" xlink:type="simple">NL.IMRO.0599.BP1117KralingseBos-va02</text:a>) heeft vastgesteld. </text:p>
            <text:p text:style-name="common-al">
            <text:span text:style-name="nadrukvet">Bestemmingsplan</text:span>
          </text:p>
            <text:p text:style-name="common-al">Het plangebied ligt in het gebied Kralingse Bos. </text:p>
            <text:p text:style-name="common-al">Het bestemmingsplan betreft de wijziging van de planregels en de plankaart ter plaatse van de buitenrijbaan aan de Kralingseweg 120 en ter plaatse van de horecagelegenheid aan de Plaszoom 354. </text:p>
            <text:p text:style-name="common-al">
            <text:span text:style-name="nadrukvet">Terinzagelegging</text:span>
          </text:p>
            <text:p text:style-name="common-al">Het raadsbesluit en het vastgestelde bestemmingsplan met bijbehorende stukken liggen met ingang van vrijdag 31 maart 2023 tot en met vrijdag 12 mei 2023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met de bijbehorende stukken is tevens beschikbaar via </text:p>
            <text:p text:style-name="common-al">
            <text:a xlink:href="http://www.ruimtelijkeplannen.nl" xlink:type="simple">www.ruimtelijkeplannen.nl</text:a>.</text:p>
            <text:p text:style-name="common-al">
            <text:span text:style-name="nadrukvet">Beroep</text:span>
          </text:p>
            <text:p text:style-name="common-al">Tegen het vaststellingsbesluit kan van zaterdag 1 april 2023 tot en met vrijdag 12 mei 2023 beroep worden ingesteld. 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31 maart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07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17KralingseBos-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Herziening Kralingse Bos’</meta:user-defined>
    <meta:user-defined meta:name="DCTERMS.W3CDTF/DCTERMS.available">2023-03-31</meta:user-defined>
    <meta:user-defined meta:name="DCTERMS.W3CDTF/OVERHEIDop.jaargang">2023</meta:user-defined>
    <meta:user-defined meta:name="OVERHEIDop.publicationIssue">138074</meta:user-defined>
    <meta:user-defined meta:name="OVERHEIDop.GmbID/DC.identifier">gmb-2023-138074</meta:user-defined>
    <meta:user-defined meta:name="OVERHEIDop.versieInformatie"/>
  </office:meta>
</office:document-meta>
</file>