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hoek 26, 9249NE Frieschepalen</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de locatie Kromhoek 26, 9249NE Frieschepalen. De aanvraag is geregistreerd onder zaaknummer Z2023-00001351. De aanvraag betreft:</text:p>
            <text:p text:style-name="common-al">vergrot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06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6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6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romhoek 26, 9249NE Frieschepalen</meta:user-defined>
    <meta:user-defined meta:name="DCTERMS.W3CDTF/DCTERMS.available">2023-03-30</meta:user-defined>
    <meta:user-defined meta:name="DCTERMS.W3CDTF/OVERHEIDop.jaargang">2023</meta:user-defined>
    <meta:user-defined meta:name="OVERHEIDop.publicationIssue">138067</meta:user-defined>
    <meta:user-defined meta:name="OVERHEIDop.GmbID/DC.identifier">gmb-2023-138067</meta:user-defined>
    <meta:user-defined meta:name="OVERHEIDop.versieInformatie"/>
  </office:meta>
</office:document-meta>
</file>