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zoek om maatwerk lozingsvoorschriften aan Zuidgang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Zuidgang 2, verzoek om maatwerk lozingsvoorschriften</text:p>
                <text:p text:style-name="al">Datum: 21 maart 2023</text:p>
                <text:p text:style-name="al">Zaaknummer: 1457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806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5-2023</meta:user-defined>
    <dc:language>nl</dc:language>
    <meta:user-defined meta:name="OVERHEIDop.locatietype/OVERHEIDop.gebiedsmarkering">Adres</meta:user-defined>
    <meta:user-defined meta:name="DC.title">Aanvraag vergunning voor het verzoek om maatwerk lozingsvoorschriften aan Zuidgang 2 te Groen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60</meta:user-defined>
    <meta:user-defined meta:name="OVERHEIDop.GmbID/DC.identifier">gmb-2023-138060</meta:user-defined>
    <meta:user-defined meta:name="OVERHEIDop.versieInformatie"/>
  </office:meta>
</office:document-meta>
</file>