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C. van Tuijl Kesteren B.V.,: organiseren Jubileum- en Open Dag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P.C. van Tuijl Kesteren B.V., Batterijenweg 17, 4041 DA Kesteren: organiseren Jubileum- en Open Dagen van het bedrijf op 12 mei 2023 van 10:00 tot 23:00 uur en op 13 mei 2023 van 11:00 tot 18:00 uur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5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C. van Tuijl Kesteren B.V.,: organiseren Jubileum- en Open Dagen</meta:user-defined>
    <meta:user-defined meta:name="DCTERMS.W3CDTF/DCTERMS.available">2023-03-30</meta:user-defined>
    <meta:user-defined meta:name="DCTERMS.W3CDTF/OVERHEIDop.jaargang">2023</meta:user-defined>
    <meta:user-defined meta:name="OVERHEIDop.publicationIssue">138059</meta:user-defined>
    <meta:user-defined meta:name="OVERHEIDop.GmbID/DC.identifier">gmb-2023-138059</meta:user-defined>
    <meta:user-defined meta:name="OVERHEIDop.versieInformatie"/>
  </office:meta>
</office:document-meta>
</file>